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5.424cm" style:rel-column-width="20893*"/>
    </style:style>
    <style:style style:name="Tableau1.B" style:family="table-column">
      <style:table-column-properties style:column-width="0.45cm" style:rel-column-width="1732*"/>
    </style:style>
    <style:style style:name="Tableau1.C" style:family="table-column">
      <style:table-column-properties style:column-width="5.054cm" style:rel-column-width="19466*"/>
    </style:style>
    <style:style style:name="Tableau1.E" style:family="table-column">
      <style:table-column-properties style:column-width="5.636cm" style:rel-column-width="21712*"/>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P1" style:family="paragraph" style:parent-style-name="Standard">
      <style:text-properties style:font-name="Arial" fo:font-size="16pt" style:font-size-asian="16pt" style:font-size-complex="16pt"/>
    </style:style>
    <style:style style:name="P2" style:family="paragraph" style:parent-style-name="Standard">
      <style:paragraph-properties fo:text-align="center" style:justify-single-word="false"/>
      <style:text-properties style:font-name="Arial" fo:font-size="16pt" style:font-size-asian="16pt" style:font-size-complex="16pt"/>
    </style:style>
    <style:style style:name="P3" style:family="paragraph" style:parent-style-name="Standard">
      <style:paragraph-properties fo:text-align="start" style:justify-single-word="false"/>
      <style:text-properties style:font-name="Arial" fo:font-size="16pt" style:font-size-asian="16pt" style:font-size-complex="16pt"/>
    </style:style>
    <style:style style:name="P4" style:family="paragraph" style:parent-style-name="Standard">
      <style:paragraph-properties fo:line-height="150%" fo:text-align="start" style:justify-single-word="false"/>
      <style:text-properties style:font-name="Arial" fo:font-size="16pt" style:font-size-asian="16pt" style:font-size-complex="16pt"/>
    </style:style>
    <style:style style:name="P5"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6" style:family="paragraph" style:parent-style-name="Standard">
      <style:text-properties style:font-name="Arial" fo:font-size="14pt" style:font-size-asian="14pt" style:font-size-complex="14pt"/>
    </style:style>
    <style:style style:name="P7" style:family="paragraph" style:parent-style-name="Standard">
      <style:paragraph-properties fo:text-align="end" style:justify-single-word="false"/>
      <style:text-properties style:font-name="Arial" fo:font-size="12pt" style:font-size-asian="12pt" style:font-size-complex="12pt"/>
    </style:style>
    <style:style style:name="P8" style:family="paragraph" style:parent-style-name="Table_20_Contents">
      <style:text-properties style:font-name="Arial" fo:font-size="14pt" style:font-size-asian="14pt" style:font-size-complex="14pt"/>
    </style:style>
    <style:style style:name="P9" style:family="paragraph" style:parent-style-name="Table_20_Contents">
      <style:text-properties style:font-name="Arial" fo:font-size="14pt" style:text-underline-style="solid" style:text-underline-width="auto" style:text-underline-color="font-color" style:font-size-asian="14pt" style:font-size-complex="14pt"/>
    </style:style>
    <style:style style:name="T1" style:family="text">
      <style:text-properties officeooo:rsid="00024bcd"/>
    </style:style>
    <style:style style:name="T2" style:family="text">
      <style:text-properties officeooo:rsid="00024bcd" fo:background-color="#ffff00" loext:char-shading-value="0"/>
    </style:style>
    <style:style style:name="T3" style:family="text">
      <style:text-properties officeooo:rsid="00024bcd"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es CE1</text:p>
      <text:p text:style-name="P1"/>
      <table:table table:name="Tableau1" table:style-name="Tableau1">
        <table:table-column table:style-name="Tableau1.A"/>
        <table:table-column table:style-name="Tableau1.B"/>
        <table:table-column table:style-name="Tableau1.C"/>
        <table:table-column table:style-name="Tableau1.B"/>
        <table:table-column table:style-name="Tableau1.E"/>
        <table:table-row>
          <table:table-cell table:style-name="Tableau1.A1" office:value-type="string">
            <text:p text:style-name="P9">Résumé 1</text:p>
            <text:p text:style-name="P8"/>
            <text:p text:style-name="P8">C'est l'histoire d'un jeune homme qui a faim. Il vole une pomme. On le met en prison. Il s'en évade en cassant la porte. Il décide de faire croire au maire que c'est une grande tempête qu'il l'a cassée.</text:p>
          </table:table-cell>
          <table:table-cell table:style-name="Tableau1.A1" office:value-type="string">
            <text:p text:style-name="P8"/>
          </table:table-cell>
          <table:table-cell table:style-name="Tableau1.A1" office:value-type="string">
            <text:p text:style-name="P8">Résumé 2</text:p>
            <text:p text:style-name="P8"/>
            <text:p text:style-name="P8">C'est l'histoire d'un jeune homme qui a très faim. On le met en prison parce qu'on l'accuse d'avoir volé une pomme. Il soulève une grande tempête en jouant de sa flûte : la porte de la prison s'ouvre, toutes les portes s'envolent. Pour s'excuser, le maire lui offre un bon repas.</text:p>
          </table:table-cell>
          <table:table-cell table:style-name="Tableau1.A1" office:value-type="string">
            <text:p text:style-name="P8"/>
          </table:table-cell>
          <table:table-cell table:style-name="Tableau1.E1" office:value-type="string">
            <text:p text:style-name="P8">Résumé 3</text:p>
            <text:p text:style-name="P8"/>
            <text:p text:style-name="P8">C'est l'histoire d'un jeune homme qui a très faim. Il échange sa flûte contre une pomme. La flûte est magique, alors toute la ville est traversée par une grande tempête.</text:p>
          </table:table-cell>
        </table:table-row>
      </table:table>
      <text:p text:style-name="P6"/>
      <text:p text:style-name="P1"/>
      <text:p text:style-name="P5">Les arbres, le vent et le petit oiseau</text:p>
      <text:p text:style-name="P2"/>
      <text:p text:style-name="P3">Un jour, il y a bien longtemps, il faisait très froid. L'hiver approchait. Les oiseaux étaient partis vers des pays chauds pour y vivre jusqu'au printemps. Mais il restait un petit oiseau qui avait une aile cassée et ne pouvait plus voler. Il cherch<text:span text:style-name="T3">ait</text:span> un endroit pour s'abriter du froid.</text:p>
      <text:p text:style-name="P3">Il vit les beaux arbres de la grande forêt. Il sautilla et voleta vers un arbre aux feuilles argentées. C'était un bouleau.</text:p>
      <text:p text:style-name="P3">- Joli bouleau, veux-tu me garder dans tes branches jusqu'au printemps ?</text:p>
      <text:p text:style-name="P3">- Non ! dit le bouleau, j'ai bien assez de mes branches à surveiller ! Va-t-en.</text:p>
      <text:p text:style-name="P3"/>
      <text:p text:style-name="P3"/>
      <text:p text:style-name="P3"/>
      <text:p text:style-name="P3"/>
      <text:p text:style-name="P3"/>
      <text:p text:style-name="P3"/>
      <text:p text:style-name="P3"/>
      <text:p text:style-name="P3"/>
      <text:p text:style-name="P5"><text:soft-page-break/>Les arbres, le vent et le petit oiseau (suite)</text:p>
      <text:p text:style-name="P2"/>
      <text:p text:style-name="P4">Le sapin l'aperçut.</text:p>
      <text:p text:style-name="P4">- Où vas-tu petit oiseau ?</text:p>
      <text:p text:style-name="P4">- Je ne sais pas. Les arbres ne veulent pas m'abriter et je ne peux plus voler.</text:p>
      <text:p text:style-name="P4">- Viens chez moi, dit le sapin. Tu pourras choisir la branche qui te plaira le plus. Le pin qui grandissait tout près du sapin dit :</text:p>
      <text:p text:style-name="P4">- Je peux te protéger du vent, parce que je suis grand et fort.</text:p>
      <text:p text:style-name="P4">Et le genévrier dit :</text:p>
      <text:p text:style-name="P4">- Tu pourras venir manger mes jolis fruits noirs pendant tout l'hiver.</text:p>
      <text:p text:style-name="P4">Notre petit ami vivait heureux dans sa jolie cachette bien chaude. Il était à l'abri du vent et, tous les jours, il allait prendre son repas sur le genévrier.</text:p>
      <text:p text:style-name="P4">Le vent d'hiver avait tout entendu. Une nuit, il se leva et il souffla, souffla...</text:p>
      <text:p text:style-name="P4">- Le lendemain matin, le bouleau, le saule et le chêne avaient perdu leur beau feuillage. Mais le sapin, le pin et le genévrier qui avaient été bons pour le petit oiseau, avaient gardé leurs feuilles.</text:p>
      <text:p text:style-name="P4">Et depuis ce temps-là, ils gardent toujours leurs feuilles, même en hiver.</text:p>
      <text:p text:style-name="P3"/>
      <text:p text:style-name="P7">D'après Sarah Cone Bryant – Éditions Nath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Marc GAILLARD</meta:initial-creator>
    <meta:creation-date>2018-05-09T16:21:05.80</meta:creation-date>
    <dc:date>2018-06-13T18:53:58.943000000</dc:date>
    <meta:editing-duration>PT1H14M22S</meta:editing-duration>
    <meta:editing-cycles>5</meta:editing-cycles>
    <meta:generator>LibreOffice/4.2.5.2$Windows_x86 LibreOffice_project/61cb170a04bb1f12e77c884eab9192be736ec5f5</meta:generator>
    <meta:document-statistic meta:table-count="1" meta:image-count="0" meta:object-count="0" meta:page-count="2" meta:paragraph-count="25" meta:word-count="427" meta:character-count="2298" meta:non-whitespace-character-count="1895"/>
  </office:meta>
</office:document-meta>
</file>