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RoundedMTBold,Bold" svg:font-family="'ArialRoundedMTBold,Bold'"/>
    <style:font-face style:name="TrebuchetMS,Bold" svg:font-family="'TrebuchetMS,Bold'"/>
    <style:font-face style:name="Times New Roman1" svg:font-family="'Times New Roman'" style:font-family-generic="roman"/>
    <style:font-face style:name="TrebuchetMS,BoldItalic" svg:font-family="'TrebuchetMS,BoldItalic'" style:font-family-generic="script"/>
    <style:font-face style:name="TrebuchetMS,Italic" svg:font-family="'TrebuchetMS,Italic'" style:font-family-generic="script"/>
    <style:font-face style:name="Lucida Sans1" svg:font-family="'Lucida Sans'"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rebuchetMS,Bold" fo:font-size="10pt" style:font-name-asian="TrebuchetMS,Bold" style:font-size-asian="10pt" style:font-name-complex="TrebuchetMS,Bold" style:font-size-complex="10pt"/>
    </style:style>
    <style:style style:name="P2" style:family="paragraph" style:parent-style-name="Standard">
      <style:paragraph-properties fo:text-align="start" style:justify-single-word="false" style:text-autospace="none"/>
      <style:text-properties style:font-name="TrebuchetMS,Bold" fo:font-size="14pt" fo:font-weight="bold" style:font-name-asian="TrebuchetMS,Bold" style:font-size-asian="14pt" style:font-weight-asian="bold" style:font-name-complex="TrebuchetMS,Bold" style:font-size-complex="14pt" style:font-weight-complex="bold"/>
    </style:style>
    <style:style style:name="P3" style:family="paragraph" style:parent-style-name="Standard">
      <style:paragraph-properties fo:text-align="center" style:justify-single-word="false" style:text-autospace="none"/>
      <style:text-properties style:font-name="TrebuchetMS,Bold" fo:font-size="14pt" fo:font-weight="bold" style:font-name-asian="TrebuchetMS,Bold" style:font-size-asian="14pt" style:font-weight-asian="bold" style:font-name-complex="TrebuchetMS,Bold" style:font-size-complex="14pt" style:font-weight-complex="bold"/>
    </style:style>
    <style:style style:name="P4" style:family="paragraph" style:parent-style-name="Standard">
      <style:paragraph-properties fo:text-align="start" style:justify-single-word="false" style:text-autospace="none"/>
      <style:text-properties style:font-name="TrebuchetMS,Bold" fo:font-size="12pt" fo:font-weight="bold" style:font-name-asian="TrebuchetMS,Bold" style:font-size-asian="12pt" style:font-weight-asian="bold" style:font-name-complex="TrebuchetMS,Bold" style:font-size-complex="12pt" style:font-weight-complex="bold"/>
    </style:style>
    <style:style style:name="P5" style:family="paragraph" style:parent-style-name="Standard">
      <style:paragraph-properties fo:text-align="center" style:justify-single-word="false" style:text-autospace="none"/>
      <style:text-properties style:font-name="TrebuchetMS,Bold" fo:font-size="12pt" fo:font-weight="bold" style:font-name-asian="TrebuchetMS,Bold" style:font-size-asian="12pt" style:font-weight-asian="bold" style:font-name-complex="TrebuchetMS,Bold" style:font-size-complex="12pt" style:font-weight-complex="bold"/>
    </style:style>
    <style:style style:name="P6" style:family="paragraph" style:parent-style-name="Standard">
      <style:paragraph-properties style:text-autospace="none"/>
      <style:text-properties style:font-name="TrebuchetMS,Bold" fo:font-size="12pt" fo:font-weight="bold" style:font-name-asian="TrebuchetMS,Bold" style:font-size-asian="12pt" style:font-weight-asian="bold" style:font-name-complex="TrebuchetMS,Bold" style:font-size-complex="12pt" style:font-weight-complex="bold"/>
    </style:style>
    <style:style style:name="P7" style:family="paragraph" style:parent-style-name="Standard">
      <style:paragraph-properties fo:text-align="start" style:justify-single-word="false" style:text-autospace="none"/>
      <style:text-properties style:font-name="TrebuchetMS,Bold" fo:font-size="12pt" style:font-name-asian="TrebuchetMS,Bold" style:font-size-asian="12pt" style:font-name-complex="TrebuchetMS,Bold" style:font-size-complex="12pt"/>
    </style:style>
    <style:style style:name="P8" style:family="paragraph" style:parent-style-name="Standard">
      <style:paragraph-properties fo:text-align="center" style:justify-single-word="false" style:text-autospace="none"/>
      <style:text-properties style:font-name="TrebuchetMS,Bold" fo:font-size="16pt" fo:font-weight="bold" style:font-name-asian="TrebuchetMS,Bold" style:font-size-asian="16pt" style:font-weight-asian="bold" style:font-name-complex="TrebuchetMS,Bold" style:font-size-complex="16pt" style:font-weight-complex="bold"/>
    </style:style>
    <style:style style:name="P9" style:family="paragraph" style:parent-style-name="Standard">
      <style:paragraph-properties style:text-autospace="none"/>
    </style:style>
    <style:style style:name="P10" style:family="paragraph" style:parent-style-name="Standard">
      <style:paragraph-properties fo:text-align="start" style:justify-single-word="false" style:text-autospace="none"/>
      <style:text-properties style:font-name="TrebuchetMS" fo:font-size="12pt" style:font-name-asian="TrebuchetMS" style:font-size-asian="12pt" style:font-name-complex="TrebuchetMS" style:font-size-complex="12pt"/>
    </style:style>
    <style:style style:name="P11" style:family="paragraph" style:parent-style-name="Standard">
      <style:paragraph-properties style:text-autospace="none"/>
      <style:text-properties style:font-name="TrebuchetMS" fo:font-size="12pt" style:font-name-asian="TrebuchetMS" style:font-size-asian="12pt" style:font-name-complex="TrebuchetMS" style:font-size-complex="12pt"/>
    </style:style>
    <style:style style:name="P12" style:family="paragraph" style:parent-style-name="Standard">
      <style:paragraph-properties fo:text-align="start" style:justify-single-word="false" style:text-autospace="none"/>
      <style:text-properties style:font-name="TrebuchetMS" fo:font-size="12pt" fo:font-weight="bold" style:font-name-asian="TrebuchetMS" style:font-size-asian="12pt" style:font-weight-asian="bold" style:font-name-complex="TrebuchetMS" style:font-size-complex="12pt" style:font-weight-complex="bold"/>
    </style:style>
    <style:style style:name="P13" style:family="paragraph" style:parent-style-name="Standard">
      <style:paragraph-properties fo:text-align="start" style:justify-single-word="false" style:text-autospace="none"/>
      <style:text-properties style:font-name="TrebuchetMS,Italic" fo:font-size="12pt" fo:font-style="italic" style:font-name-asian="TrebuchetMS,Italic" style:font-size-asian="12pt" style:font-style-asian="italic" style:font-name-complex="TrebuchetMS,Italic" style:font-size-complex="12pt" style:font-style-complex="italic"/>
    </style:style>
    <style:style style:name="P14" style:family="paragraph" style:parent-style-name="Standard">
      <style:paragraph-properties fo:text-align="center" style:justify-single-word="false" style:text-autospace="none"/>
      <style:text-properties style:font-name="TrebuchetMS,Italic" fo:font-size="12pt" fo:font-style="italic" style:font-name-asian="TrebuchetMS,Italic" style:font-size-asian="12pt" style:font-style-asian="italic" style:font-name-complex="TrebuchetMS,Italic" style:font-size-complex="12pt" style:font-style-complex="italic"/>
    </style:style>
    <style:style style:name="P15"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16"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17" style:family="paragraph" style:parent-style-name="Standard">
      <style:paragraph-properties fo:text-align="start" style:justify-single-word="false" style:text-autospace="none"/>
      <style:text-properties style:font-name="TrebuchetMS" fo:font-size="12pt" style:font-name-asian="TrebuchetMS" style:font-size-asian="12pt" style:font-name-complex="TrebuchetMS" style:font-size-complex="12pt"/>
    </style:style>
    <style:style style:name="P18"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19" style:family="paragraph" style:parent-style-name="Standard">
      <style:paragraph-properties fo:text-align="center" style:justify-single-word="false" style:text-autospace="none"/>
      <style:text-properties style:font-name="TrebuchetMS,Italic" fo:font-size="12pt" fo:font-style="italic" style:font-name-asian="TrebuchetMS,Italic" style:font-size-asian="12pt" style:font-style-asian="italic" style:font-name-complex="TrebuchetMS,Italic" style:font-size-complex="12pt" style:font-style-complex="italic"/>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ArialRoundedMTBold,Bold" fo:font-size="12pt" fo:font-weight="bold" style:font-name-asian="ArialRoundedMTBold,Bold" style:font-size-asian="12pt" style:font-weight-asian="bold" style:font-name-complex="ArialRoundedMTBold,Bold" style:font-size-complex="12pt" style:font-weight-complex="bold"/>
    </style:style>
    <style:style style:name="T3" style:family="text">
      <style:text-properties style:font-name="TrebuchetMS" fo:font-size="12pt" style:font-name-asian="TrebuchetMS" style:font-size-asian="12pt" style:font-name-complex="TrebuchetMS" style:font-size-complex="12pt"/>
    </style:style>
    <style:style style:name="T4" style:family="text">
      <style:text-properties style:font-name="TrebuchetMS" fo:font-size="12pt" style:text-underline-style="solid" style:text-underline-width="auto" style:text-underline-color="font-color" style:font-name-asian="TrebuchetMS" style:font-size-asian="12pt" style:font-name-complex="TrebuchetMS" style:font-size-complex="12pt"/>
    </style:style>
    <style:style style:name="T5" style:family="text">
      <style:text-properties style:font-name="TrebuchetMS" style:font-name-asian="TrebuchetMS" style:font-name-complex="TrebuchetMS"/>
    </style:style>
    <style:style style:name="T6" style:family="text">
      <style:text-properties style:font-name="TrebuchetMS" style:text-underline-style="solid" style:text-underline-width="auto" style:text-underline-color="font-color" style:font-name-asian="TrebuchetMS" style:font-name-complex="TrebuchetMS"/>
    </style:style>
    <style:style style:name="T7" style:family="text">
      <style:text-properties style:font-name="TrebuchetMS,BoldItalic" fo:font-size="12pt" fo:font-style="italic" fo:font-weight="bold" style:font-name-asian="TrebuchetMS,BoldItalic" style:font-size-asian="12pt" style:font-style-asian="italic" style:font-weight-asian="bold" style:font-name-complex="TrebuchetMS,BoldItalic" style:font-size-complex="12pt" style:font-style-complex="italic"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3">ÉVALUATION EN FIN DE COURS PRÉPARATOIRE</text:p>
      <text:p text:style-name="P5">Année scolaire 2016 – 2017</text:p>
      <text:p text:style-name="P5"/>
      <text:p text:style-name="P5"/>
      <text:p text:style-name="P5"/>
      <text:p text:style-name="P5"/>
      <text:p text:style-name="P5"/>
      <text:p text:style-name="P5"/>
      <text:p text:style-name="P5"/>
      <text:p text:style-name="P5"/>
      <text:p text:style-name="P5"/>
      <text:p text:style-name="P5"/>
      <text:p text:style-name="P8">LIVRET DE L'ENSEIGNANT</text:p>
      <text:p text:style-name="P8">MAÎTRISE DE LA LANGU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1</text:p>
      <text:p text:style-name="P5"><text:soft-page-break/>LIRE</text:p>
      <text:p text:style-name="P4">Exercice L1/L2/L3 : connaître le nom des lettres et l'ordre alphabétique</text:p>
      <text:p text:style-name="P4"/>
      <text:p text:style-name="P4">L1 : Écrire les lettres dans l'ordre alphabétique</text:p>
      <text:p text:style-name="P1"><text:span text:style-name="T2">P C V J B M D S R </text:span><text:span text:style-name="T3">&gt; B C D J M P R S V</text:span></text:p>
      <text:p text:style-name="P10"/>
      <text:p text:style-name="P10"><text:span text:style-name="T9">Item 1</text:span> : L'item est réussi si les lettres sont bien rangées dans l'ordre alphabétique.</text:p>
      <text:p text:style-name="P4"/>
      <text:p text:style-name="P4">L2 : Continuer l'ordre alphabétique</text:p>
      <text:p text:style-name="P10">L M N O P</text:p>
      <text:p text:style-name="P10"/>
      <text:p text:style-name="P10"><text:span text:style-name="T9">Item 2</text:span> : L'item est réussi si l'ordre est correct.</text:p>
      <text:p text:style-name="P10"/>
      <text:p text:style-name="P10"/>
      <text:p text:style-name="P4">Exercice L4, L5 : Distinguer entre la lettre et le son qu’elle transcrit ; connaître les</text:p>
      <text:p text:style-name="P4">correspondances entre les lettres et les sons dans les graphies simples (ex. f ; o) et complexes (ex. ph ; au, eau).</text:p>
      <text:p text:style-name="P4"/>
      <text:p text:style-name="P4">L4 : Retrouver le mot que le maître dicte et l'entourer.</text:p>
      <text:p text:style-name="P4">1. le serpentin</text:p>
      <text:p text:style-name="P4">2. une planche</text:p>
      <text:p text:style-name="P4">3. un anneau</text:p>
      <text:p text:style-name="P4">4. la guimauve</text:p>
      <text:p text:style-name="P4">5. une coquille</text:p>
      <text:p text:style-name="P4">6. le mouflon</text:p>
      <text:p text:style-name="P4">7. le visage</text:p>
      <text:p text:style-name="P4">8. du carton</text:p>
      <text:p text:style-name="P4">9. la moisson</text:p>
      <text:p text:style-name="P4"/>
      <text:p text:style-name="P10"><text:span text:style-name="T9">Items 4, 5, 6 </text:span>: Les items sont réussis si dans chaque liste le bon mot est entouré.</text:p>
      <text:p text:style-name="P10"/>
      <text:p text:style-name="P4">L5 : Compléter les mots avec les phonèmes correspondants.</text:p>
      <text:p text:style-name="P10">L'enseignant lit les mots deux fois de suite et laisse un temps entre chaque mot. Le premier mot (talon) est un exemple.</text:p>
      <text:p text:style-name="P10"/>
      <text:p text:style-name="P10"><text:span text:style-name="T9">Items 7, 8, 9</text:span> : Les items sont réussis si les mots sont correctement complétés.</text:p>
      <text:p text:style-name="P10"/>
      <text:p text:style-name="P4">Exercice L6, L7 : Savoir qu’une syllabe est composée d’une ou plusieurs graphies, qu’un mot est composé d’une ou plusieurs syllabes ; être capable de repérer ces éléments (graphies, syllabes) dans un mot.</text:p>
      <text:p text:style-name="P4"/>
      <text:p text:style-name="P4">L6 : reconstituer les mots à partir de leurs syllabes.</text:p>
      <text:p text:style-name="P4"/>
      <text:p text:style-name="P9"><text:span text:style-name="T4">Item 10</text:span><text:span text:style-name="T3"> : L'item est réussi si tous les mots sont reconstitués.</text:span></text:p>
      <text:p text:style-name="P16"/>
      <text:p text:style-name="P16"/>
      <text:p text:style-name="P16"/>
      <text:p text:style-name="P16"/>
      <text:p text:style-name="P16"/>
      <text:p text:style-name="P16"/>
      <text:p text:style-name="P16"/>
      <text:p text:style-name="P16">2</text:p>
      <text:p text:style-name="P4"><text:soft-page-break/>L7 : Identifier une syllabe dans un mot entendu.</text:p>
      <text:p text:style-name="P4">1. locomotive</text:p>
      <text:p text:style-name="P4">2. pigeon</text:p>
      <text:p text:style-name="P4">3. écureuil</text:p>
      <text:p text:style-name="P4">4. retouche</text:p>
      <text:p text:style-name="P4">5. descendre</text:p>
      <text:p text:style-name="P10"/>
      <text:p text:style-name="P10"><text:span text:style-name="T9">Item 11</text:span> : L'item est réussi si 4 syllabes sur 5 sont reconnues.</text:p>
      <text:p text:style-name="P10"/>
      <text:p text:style-name="P4">Exercice L8 : Lire aisément les mots étudiés.</text:p>
      <text:p text:style-name="P4">L8 : Lire des mots outils à haute voix ; passation individuelle.</text:p>
      <text:p text:style-name="P4"/>
      <text:p text:style-name="P10"><text:span text:style-name="T9">Item 12, 13</text:span> : Les items sont réussis si 8 mots de chaque groupe sont lus.</text:p>
      <text:p text:style-name="P10"/>
      <text:p text:style-name="P4">Exercice L9 : Lire et écrire aisément les mots les plus fréquemment rencontrés (dits mots outils).</text:p>
      <text:p text:style-name="P4">L9 : Compléter avec les mots dictés.</text:p>
      <text:p text:style-name="P10">des, avec, je, vous, elle, pas, dans, en, que, sur.</text:p>
      <text:p text:style-name="P10"/>
      <text:p text:style-name="P10"><text:span text:style-name="T9">Item 14 </text:span>: L'item est réussi si 9 mots sur dix sont correctement écrits.</text:p>
      <text:p text:style-name="P10"/>
      <text:p text:style-name="P4">Exercice L10 : Lire à haute voix un texte court dont les mots ont été étudiés, en articulant correctement et en respectant la ponctuation.</text:p>
      <text:p text:style-name="P4">L10 : Lire à haute voix le texte proposé.</text:p>
      <text:p text:style-name="P1"><text:span text:style-name="T7">Passation individuelle</text:span><text:span text:style-name="T8">. </text:span><text:span text:style-name="T3">Déchiffrer silencieusement le texte, puis le lire à haute voix et le relire en mettant le ton.</text:span></text:p>
      <text:p text:style-name="P10"/>
      <text:p text:style-name="P10"><text:span text:style-name="T9">Item 15</text:span> : L'item est réussi si la lecture respecte la ponctuation forte (le point).</text:p>
      <text:p text:style-name="P10"><text:span text:style-name="T9">Item 16</text:span> : L'item est réussi si la correspondance graphie/phonie est respectée (mots de 1 et 2 syllabes).</text:p>
      <text:p text:style-name="P10"><text:span text:style-name="T9">Item 17</text:span> : L'item est réussi si la correspondance graphie/phonie est respectée pour les mots longs (3 syllabes au moins).</text:p>
      <text:p text:style-name="P10"><text:span text:style-name="T9">Item 18</text:span> : L'item est réussi si la lecture de la dernière phrase est expressive.</text:p>
      <text:p text:style-name="P10"/>
      <text:p text:style-name="P4">Exercice L12 : PASSATION INDIVIDUELLE - Dire de qui ou de quoi parle le texte lu ; trouver dans le texte ou son illustration la réponse à des questions concernant le texte lu ; reformuler son sens.</text:p>
      <text:p text:style-name="P4">L12 : Lire le texte et répondre oralement aux questions. le texte est lu par l'enseignant(e) et les réponses sont aussi notées par lui.</text:p>
      <text:p text:style-name="P12"/>
      <text:p text:style-name="P7"><text:span text:style-name="T6">Item 20, 21, 22</text:span><text:span text:style-name="T5"> : Les items sont réussis si les réponses orales aux questions sont correctes.</text:span></text:p>
      <text:p text:style-name="P15"/>
      <text:p text:style-name="P15"/>
      <text:p text:style-name="P15"/>
      <text:p text:style-name="P15"/>
      <text:p text:style-name="P15"/>
      <text:p text:style-name="P15"/>
      <text:p text:style-name="P15"/>
      <text:p text:style-name="P15"/>
      <text:p text:style-name="P15"/>
      <text:p text:style-name="P14"><text:s/>3</text:p>
      <text:p text:style-name="P5"><text:soft-page-break/>ECRIRE</text:p>
      <text:p text:style-name="P6"/>
      <text:p text:style-name="P4">Exercice E1 : Copier un texte très court dans une écriture cursive lisible, sur des lignes, non lettre à lettre mais mot par mot (en prenant appui sur les syllabes qui le composent), en respectant les liaisons entre les lettres, les accents, les espaces entre les mots, les signes de ponctuation, les majuscules.</text:p>
      <text:p text:style-name="P4">Après avoir lu le texte, demander aux élèves de le recopier.</text:p>
      <text:p text:style-name="P4">E1 : Recopier le texte.</text:p>
      <text:p text:style-name="P13">Le chat est un animal domestique. Il ronronne quand il est content.</text:p>
      <text:p text:style-name="P14"/>
      <text:p text:style-name="P10"><text:span text:style-name="T9">Item 27</text:span> : L'item est réussi si tous les mots sont complètement et correctement copiés. Une ou deux erreurs peuvent être tolérées.</text:p>
      <text:p text:style-name="P10"><text:span text:style-name="T9">Item 28 </text:span>: L'item est réussi si la copie est fidèle au texte (majuscules et ponctuation).</text:p>
      <text:p text:style-name="P9"><text:span text:style-name="T4">Item 29</text:span><text:span text:style-name="T3"> : L'item est réussi si la taille et la forme des lettres sont respectées.</text:span></text:p>
      <text:p text:style-name="P15"/>
      <text:p text:style-name="P6">Exercice E2, E3 : Écrire sans erreur, sous la dictée des mots et de courtes phrases dont les graphies ont été étudiées.</text:p>
      <text:p text:style-name="P4">E2 : Écrire les mots sous la dictée.</text:p>
      <text:p text:style-name="P10">Calcul , livre , vendredi , quatre , mardi , rond , trente , copie.</text:p>
      <text:p text:style-name="P10"/>
      <text:p text:style-name="P10"><text:span text:style-name="T9">Item 30</text:span> : L'item est réussi si tous les mots sont orthographiés correctement.</text:p>
      <text:p text:style-name="P10"/>
      <text:p text:style-name="P4">E3 : Écrire les phrases sous la dictée.</text:p>
      <text:p text:style-name="P10">Le lapin est malade. Il ne mange pas la salade. Il préfère la tomate.</text:p>
      <text:p text:style-name="P10"/>
      <text:p text:style-name="P10"><text:span text:style-name="T9">Item 31, 32, 33 </text:span>: Les items sont réussis si chaque phrase est écrite correctement. Les</text:p>
      <text:p text:style-name="P11">erreurs d'accent ne sont pas comptabilisées.</text:p>
      <text:p text:style-name="P15"/>
      <text:p text:style-name="P15"/>
      <text:p text:style-name="P5">ETUDE DE LA LANGUE</text:p>
      <text:p text:style-name="P5"/>
      <text:p text:style-name="P4">Exercice V1 : Utiliser des mots précis pour s’exprimer.</text:p>
      <text:p text:style-name="P4">V1 : Choisir le mot le plus précis possible.</text:p>
      <text:p text:style-name="P4"/>
      <text:p text:style-name="P9"><text:span text:style-name="T4">Item 34 </text:span><text:span text:style-name="T3">: L'item est réussi si les mots « cuisine », « chat » et « pantalon » sont choisis.</text:span></text:p>
      <text:p text:style-name="P15"/>
      <text:p text:style-name="P6">Exercice G1 : La phrase : identifier les phrases d’un texte en s’appuyant sur la ponctuation (point et majuscule).</text:p>
      <text:p text:style-name="P4">G1 : Compter et écrire le nombre de phrases.</text:p>
      <text:p text:style-name="P4"/>
      <text:p text:style-name="P9"><text:span text:style-name="T4">Item 39 </text:span><text:span text:style-name="T3">: L'item est réussi si toutes les phrases sont correctement identifiées.</text:span><text:span text:style-name="T1"> (4)</text:span></text:p>
      <text:p text:style-name="P15"/>
      <text:p text:style-name="P6">Exercice O1/O2 : Écrire sans erreur de manière autonome des mots simples en respectant les correspondances entre lettres et sons.</text:p>
      <text:p text:style-name="P4">O1 : Écrire les mots dictés.</text:p>
      <text:p text:style-name="P10">Un enfant, la semaine, le monde, le dimanche, une maison.</text:p>
      <text:p text:style-name="P10"/>
      <text:p text:style-name="P10"><text:span text:style-name="T9">Item 47</text:span> : L'item est réussi si 4 mots sur 5 sont correctement orthographiés.</text:p>
      <text:p text:style-name="P10"/>
      <text:p text:style-name="P10"/>
      <text:p text:style-name="P10"/>
      <text:p text:style-name="P14"><text:s/>4</text:p>
      <text:p text:style-name="P4"><text:soft-page-break/>O2 : Écrire les mots dictés.</text:p>
      <text:p text:style-name="P4">Le maître pensera à les faire apprendre préalablement.</text:p>
      <text:p text:style-name="P10">Un livre , du sucre , du poisson , un écureuil , une guitare.</text:p>
      <text:p text:style-name="P10"/>
      <text:p text:style-name="P9"><text:span text:style-name="T4">Item 48 </text:span><text:span text:style-name="T3">: L'item est réussi si tous les mots sont correctement orthographiés</text:span><text:span text:style-name="T1">.</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text:s/>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RoundedMTBold,Bold" svg:font-family="'ArialRoundedMTBold,Bold'"/>
    <style:font-face style:name="TrebuchetMS,Bold" svg:font-family="'TrebuchetMS,Bold'"/>
    <style:font-face style:name="Times New Roman1" svg:font-family="'Times New Roman'" style:font-family-generic="roman"/>
    <style:font-face style:name="TrebuchetMS,BoldItalic" svg:font-family="'TrebuchetMS,BoldItalic'" style:font-family-generic="script"/>
    <style:font-face style:name="TrebuchetMS,Italic" svg:font-family="'TrebuchetMS,Italic'" style:font-family-generic="script"/>
    <style:font-face style:name="Lucida Sans1" svg:font-family="'Lucida Sans'"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c Gaillard</meta:initial-creator>
    <meta:creation-date>2017-04-23T08:24:59.85</meta:creation-date>
    <dc:date>2017-05-18T23:18:26.94</dc:date>
    <meta:editing-duration>PT58M11S</meta:editing-duration>
    <meta:editing-cycles>9</meta:editing-cycles>
    <meta:generator>OpenOffice/4.1.3$Win32 OpenOffice.org_project/413m1$Build-9783</meta:generator>
    <meta:document-statistic meta:table-count="0" meta:image-count="0" meta:object-count="0" meta:page-count="5" meta:paragraph-count="91" meta:word-count="1019" meta:character-count="5474"/>
  </office:meta>
</office:document-meta>
</file>