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ebuchetMS,Bold" svg:font-family="'TrebuchetMS,Bold'"/>
    <style:font-face style:name="TrebuchetMS,Italic" svg:font-family="'TrebuchetMS,Italic'" style:font-family-generic="script"/>
    <style:font-face style:name="Arial1" svg:font-family="Arial" style:font-family-generic="swiss"/>
    <style:font-face style:name="Lucida Sans1" svg:font-family="'Lucida Sans'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rebuchetMS,Bold" fo:font-size="10pt" style:font-name-asian="TrebuchetMS,Bold" style:font-size-asian="10pt" style:font-name-complex="TrebuchetMS,Bol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rebuchetMS,Bold" fo:font-size="10pt" fo:font-style="normal" style:font-name-asian="TrebuchetMS,Bold" style:font-size-asian="10pt" style:font-style-asian="normal" style:font-name-complex="TrebuchetMS,Bold" style:font-size-complex="10pt" style:font-style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rebuchetMS,Bold" fo:font-size="14pt" fo:font-weight="bold" style:font-name-asian="TrebuchetMS,Bold" style:font-size-asian="14pt" style:font-weight-asian="bold" style:font-name-complex="TrebuchetMS,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rebuchetMS,Bold" fo:font-size="14pt" fo:font-weight="bold" style:font-name-asian="TrebuchetMS,Bold" style:font-size-asian="14pt" style:font-weight-asian="bold" style:font-name-complex="TrebuchetMS,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rebuchetMS,Bold" fo:font-size="14pt" fo:font-style="normal" fo:font-weight="bold" style:font-name-asian="TrebuchetMS,Bold" style:font-size-asian="14pt" style:font-style-asian="normal" style:font-weight-asian="bold" style:font-name-complex="TrebuchetMS,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rebuchetMS,Bold" fo:font-size="16pt" fo:font-weight="bold" style:font-name-asian="TrebuchetMS,Bold" style:font-size-asian="16pt" style:font-weight-asian="bold" style:font-name-complex="TrebuchetMS,Bold" style:font-size-complex="16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rebuchetMS,Bold" fo:font-size="12pt" fo:font-weight="bold" style:font-name-asian="TrebuchetMS,Bold" style:font-size-asian="12pt" style:font-weight-asian="bold" style:font-name-complex="TrebuchetMS,Bold" style:font-size-complex="12pt" style:font-weight-complex="bold"/>
    </style:style>
    <style:style style:name="P8" style:family="paragraph" style:parent-style-name="Standard">
      <style:paragraph-properties style:text-autospace="none"/>
      <style:text-properties style:font-name="TrebuchetMS,Bold" fo:font-size="12pt" fo:font-weight="bold" style:font-name-asian="TrebuchetMS,Bold" style:font-size-asian="12pt" style:font-weight-asian="bold" style:font-name-complex="TrebuchetMS,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rebuchetMS,Bold" fo:font-size="12pt" fo:font-weight="bold" style:font-name-asian="TrebuchetMS,Bold" style:font-size-asian="12pt" style:font-weight-asian="bold" style:font-name-complex="TrebuchetMS,Bold" style:font-size-complex="12pt" style:font-weight-complex="bold"/>
    </style:style>
    <style:style style:name="P10" style:family="paragraph" style:parent-style-name="Standard">
      <style:paragraph-properties style:text-autospace="none"/>
      <style:text-properties style:font-name="TrebuchetMS,Bold" fo:font-size="12pt" fo:font-style="normal" style:text-underline-style="solid" style:text-underline-width="auto" style:text-underline-color="font-color" fo:font-weight="bold" style:font-name-asian="TrebuchetMS,Bold" style:font-size-asian="12pt" style:font-style-asian="normal" style:font-weight-asian="bold" style:font-name-complex="TrebuchetMS,Bold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rebuchetMS,Bold" fo:font-size="12pt" fo:font-style="normal" style:text-underline-style="solid" style:text-underline-width="auto" style:text-underline-color="font-color" fo:font-weight="bold" style:font-name-asian="TrebuchetMS,Bold" style:font-size-asian="12pt" style:font-style-asian="normal" style:font-weight-asian="bold" style:font-name-complex="TrebuchetMS,Bold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rebuchetMS,Bold" fo:font-size="12pt" fo:font-style="normal" fo:font-weight="normal" style:font-name-asian="TrebuchetMS,Bold" style:font-size-asian="12pt" style:font-style-asian="normal" style:font-weight-asian="normal" style:font-name-complex="TrebuchetMS,Bold" style:font-size-complex="12pt" style:font-style-complex="normal" style:font-weight-complex="normal"/>
    </style:style>
    <style:style style:name="P13" style:family="paragraph" style:parent-style-name="Standard">
      <style:paragraph-properties style:text-autospace="none"/>
      <style:text-properties style:font-name="TrebuchetMS,Bold" fo:font-size="12pt" style:text-underline-style="solid" style:text-underline-width="auto" style:text-underline-color="font-color" fo:font-weight="bold" style:font-name-asian="TrebuchetMS,Bold" style:font-size-asian="12pt" style:font-weight-asian="bold" style:font-name-complex="TrebuchetMS,Bold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rebuchetMS,Bold" fo:font-size="12pt" style:text-underline-style="solid" style:text-underline-width="auto" style:text-underline-color="font-color" fo:font-weight="bold" style:font-name-asian="TrebuchetMS,Bold" style:font-size-asian="12pt" style:font-weight-asian="bold" style:font-name-complex="TrebuchetMS,Bold" style:font-size-complex="12pt" style:font-weight-complex="bold"/>
    </style:style>
    <style:style style:name="P15" style:family="paragraph" style:parent-style-name="Standard">
      <style:paragraph-properties style:text-autospace="none"/>
      <style:text-properties style:font-name="TrebuchetMS,Bold" fo:font-size="8pt" fo:font-weight="bold" style:font-name-asian="TrebuchetMS,Bold" style:font-size-asian="8pt" style:font-weight-asian="bold" style:font-name-complex="TrebuchetMS,Bold" style:font-size-complex="8pt" style:font-weight-complex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rebuchetMS" fo:font-size="12pt" style:font-name-asian="TrebuchetMS" style:font-size-asian="12pt" style:font-name-complex="TrebuchetMS" style:font-size-complex="12pt"/>
    </style:style>
    <style:style style:name="P18" style:family="paragraph" style:parent-style-name="Standard">
      <style:paragraph-properties style:text-autospace="none"/>
      <style:text-properties style:font-name="TrebuchetMS" fo:font-size="12pt" style:font-name-asian="TrebuchetMS" style:font-size-asian="12pt" style:font-name-complex="TrebuchetMS" style:font-size-complex="12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rebuchetMS" fo:font-size="12pt" style:font-name-asian="TrebuchetMS" style:font-size-asian="12pt" style:font-name-complex="TrebuchetMS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rebuchetMS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rebuchetMS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rebuchetMS" fo:font-size="12pt" style:text-underline-style="solid" style:text-underline-width="auto" style:text-underline-color="font-color" fo:font-weight="bold" style:font-name-asian="TrebuchetMS" style:font-size-asian="12pt" style:font-weight-asian="bold" style:font-name-complex="TrebuchetMS" style:font-size-complex="12pt" style:font-weight-complex="bold"/>
    </style:style>
    <style:style style:name="P23" style:family="paragraph" style:parent-style-name="Standard">
      <style:paragraph-properties style:text-autospace="none"/>
      <style:text-properties style:font-name="TrebuchetMS" fo:font-size="12pt" style:text-underline-style="solid" style:text-underline-width="auto" style:text-underline-color="font-color" fo:font-weight="bold" style:font-name-asian="TrebuchetMS" style:font-size-asian="12pt" style:font-weight-asian="bold" style:font-name-complex="TrebuchetMS" style:font-size-complex="12pt" style:font-weight-complex="bold"/>
    </style:style>
    <style:style style:name="P24" style:family="paragraph" style:parent-style-name="Standard">
      <style:paragraph-properties style:text-autospace="none"/>
      <style:text-properties style:font-name="TrebuchetMS" fo:font-size="10pt" style:font-name-asian="TrebuchetMS" style:font-size-asian="10pt" style:font-name-complex="TrebuchetMS" style:font-size-complex="10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rebuchetMS" fo:font-size="10pt" style:font-name-asian="TrebuchetMS" style:font-size-asian="10pt" style:font-name-complex="TrebuchetMS" style:font-size-complex="10pt"/>
    </style:style>
    <style:style style:name="P26" style:family="paragraph" style:parent-style-name="Standard">
      <style:paragraph-properties fo:text-align="start" style:justify-single-word="false" style:text-autospace="none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rebuchetMS,Italic" fo:font-size="12pt" fo:font-style="italic" style:font-name-asian="TrebuchetMS,Italic" style:font-size-asian="12pt" style:font-style-asian="italic" style:font-name-complex="TrebuchetMS,Italic" style:font-size-complex="12pt" style:font-style-complex="italic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rebuchetMS,Italic" fo:font-size="12pt" fo:font-style="normal" style:font-name-asian="TrebuchetMS,Italic" style:font-size-asian="12pt" style:font-style-asian="normal" style:font-name-complex="TrebuchetMS,Italic" style:font-size-complex="12pt" style:font-style-complex="normal"/>
    </style:style>
    <style:style style:name="P29" style:family="paragraph" style:parent-style-name="Standard">
      <style:paragraph-properties style:text-autospace="none"/>
      <style:text-properties style:font-name="TrebuchetMS,Italic" fo:font-size="12pt" fo:font-style="normal" style:font-name-asian="TrebuchetMS,Italic" style:font-size-asian="12pt" style:font-style-asian="normal" style:font-name-complex="TrebuchetMS,Italic" style:font-size-complex="12pt" style:font-style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rebuchetMS,Italic" fo:font-size="12pt" fo:font-style="normal" fo:font-weight="bold" style:font-name-asian="TrebuchetMS,Italic" style:font-size-asian="12pt" style:font-style-asian="normal" style:font-weight-asian="bold" style:font-name-complex="TrebuchetMS,Italic" style:font-size-complex="12pt" style:font-style-complex="normal" style:font-weight-complex="bold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rebuchetMS,Italic" fo:font-size="12pt" fo:font-style="normal" fo:font-weight="normal" style:font-name-asian="TrebuchetMS,Italic" style:font-size-asian="12pt" style:font-style-asian="normal" style:font-weight-asian="normal" style:font-name-complex="TrebuchetMS,Italic" style:font-size-complex="12pt" style:font-style-complex="normal" style:font-weight-complex="normal"/>
    </style:style>
    <style:style style:name="P32" style:family="paragraph" style:parent-style-name="Standard">
      <style:paragraph-properties style:text-autospace="none"/>
      <style:text-properties fo:font-style="normal" style:font-style-asian="normal" style:font-style-complex="normal"/>
    </style:style>
    <style:style style:name="P33" style:family="paragraph" style:parent-style-name="Standard">
      <style:paragraph-properties style:text-autospace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1" style:family="text">
      <style:text-properties style:font-name="TrebuchetMS" fo:font-size="12pt" style:font-name-asian="TrebuchetMS" style:font-size-asian="12pt" style:font-name-complex="TrebuchetMS" style:font-size-complex="12pt"/>
    </style:style>
    <style:style style:name="T2" style:family="text">
      <style:text-properties style:font-name="TrebuchetMS" fo:font-size="12pt" style:text-underline-style="solid" style:text-underline-width="auto" style:text-underline-color="font-color" fo:font-weight="bold" style:font-name-asian="TrebuchetMS" style:font-size-asian="12pt" style:font-weight-asian="bold" style:font-name-complex="TrebuchetMS" style:font-size-complex="12pt" style:font-weight-complex="bold"/>
    </style:style>
    <style:style style:name="T3" style:family="text">
      <style:text-properties style:font-name="TrebuchetMS" fo:font-size="12pt" style:text-underline-style="solid" style:text-underline-width="auto" style:text-underline-color="font-color" style:font-name-asian="TrebuchetMS" style:font-size-asian="12pt" style:font-name-complex="TrebuchetMS" style:font-size-complex="12pt"/>
    </style:style>
    <style:style style:name="T4" style:family="text">
      <style:text-properties style:font-name="TrebuchetMS,Italic" fo:font-size="12pt" fo:font-style="italic" style:font-name-asian="TrebuchetMS,Italic" style:font-size-asian="12pt" style:font-style-asian="italic" style:font-name-complex="TrebuchetMS,Italic" style:font-size-complex="12pt" style:font-style-complex="italic"/>
    </style:style>
    <style:style style:name="T5" style:family="text">
      <style:text-properties style:font-name="TrebuchetMS,Italic" fo:font-size="12pt" style:font-name-asian="TrebuchetMS,Italic" style:font-size-asian="12pt" style:font-name-complex="TrebuchetMS,Italic" style:font-size-complex="12pt"/>
    </style:style>
    <style:style style:name="T6" style:family="text">
      <style:text-properties style:font-name="TrebuchetMS,Italic" fo:font-size="12pt" style:text-underline-style="solid" style:text-underline-width="auto" style:text-underline-color="font-color" style:font-name-asian="TrebuchetMS,Italic" style:font-size-asian="12pt" style:font-name-complex="TrebuchetMS,Italic" style:font-size-complex="12pt"/>
    </style:style>
    <style:style style:name="T7" style:family="text">
      <style:text-properties style:font-name="TrebuchetMS,Italic" fo:font-size="7pt" style:font-name-asian="TrebuchetMS,Italic" style:font-size-asian="7pt" style:font-name-complex="TrebuchetMS,Italic" style:font-size-complex="7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TrebuchetMS,Bold" fo:font-size="12pt" fo:font-weight="bold" style:font-name-asian="TrebuchetMS,Bold" style:font-size-asian="12pt" style:font-weight-asian="bold" style:font-name-complex="TrebuchetMS,Bold" style:font-size-complex="12pt" style:font-weight-complex="bold"/>
    </style:style>
    <style:style style:name="T13" style:family="text">
      <style:text-properties style:font-name="TrebuchetMS,Bold" style:text-underline-style="solid" style:text-underline-width="auto" style:text-underline-color="font-color" style:font-name-asian="TrebuchetMS,Bold" style:font-name-complex="TrebuchetMS,Bold"/>
    </style:style>
    <style:style style:name="T14" style:family="text">
      <style:text-properties style:font-name="TrebuchetMS,Bold" style:font-name-asian="TrebuchetMS,Bold" style:font-name-complex="TrebuchetMS,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7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ÉVALUATION EN FIN DE CE2</text:p>
      <text:p text:style-name="P4">Année scolaire 2016 – 2017</text:p>
      <text:p text:style-name="P4"/>
      <text:p text:style-name="P4"/>
      <text:p text:style-name="P4"/>
      <text:p text:style-name="P4"/>
      <text:p text:style-name="P6">LIVRET DE L'ENSEIGNANT</text:p>
      <text:p text:style-name="P6">MAÎTRISE DE LA LANGUE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1</text:p>
      <text:p text:style-name="P4"><text:soft-page-break/>Lire</text:p>
      <text:p text:style-name="P4"/>
      <text:p text:style-name="P1"><text:span text:style-name="T2">Exercice n°1 </text:span><text:span text:style-name="T4">temps de passation : 15 minutes</text:span></text:p>
      <text:p text:style-name="P7">Lire silencieusement un texte et le comprendre. Reformuler, répondre à des questions.</text:p>
      <text:p text:style-name="P7">Dans un récit s'appuyer sur le repérage des différents termes désignant un personnage.</text:p>
      <text:p text:style-name="P17">Dire aux élèves : « Vous avez un texte intitulé le Héron sur votre cahier, lisez-le silencieusement et répondez aux questions posées en dessous. » « Vous avez 15 minutes ». Le maître expliquera la signification de l'expression : « ne pas en revenir »</text:p>
      <text:p text:style-name="P17"/>
      <text:p text:style-name="P17">Codage :</text:p>
      <text:p text:style-name="P17"><text:span text:style-name="T11">L1 : code 1 </text:span>: « près de chez lui » ; « chez l'aubergiste », « à l'auberge » quelle que soit</text:p>
      <text:p text:style-name="P17">l'orthographe.</text:p>
      <text:p text:style-name="P17"><text:span text:style-name="T11">L2 : code 1</text:span> : « un pinceau et un petit pot d'encre de chine » quel que soit l'orthographe</text:p>
      <text:p text:style-name="P17"><text:span text:style-name="T11">L3 : code 1</text:span> : toute réponse faisant référence au dessin d'un grand oiseau quel que soit</text:p>
      <text:p text:style-name="P17">l'orthographe</text:p>
      <text:p text:style-name="P17"><text:span text:style-name="T11">L4 : code 1</text:span> : « il devra frapper trois fois dans ses mains »</text:p>
      <text:p text:style-name="P17"><text:span text:style-name="T11">L5 : code 1 </text:span>: la phrase «on aurait dit un véritable oiseau prêt à s'envoler » est entourée dans le texte.</text:p>
      <text:p text:style-name="P17"><text:span text:style-name="T11">L6 : code 1</text:span> : 3 éléments sur les 4 suivants sont entourés : « un jeune homme, Wan, il et lui »</text:p>
      <text:p text:style-name="P17"/>
      <text:p text:style-name="P22">Exercice n°2</text:p>
      <text:p text:style-name="P1"><text:span text:style-name="T8">Comprendre une consigne </text:span><text:span text:style-name="T4">temps de passation : 5 minutes</text:span></text:p>
      <text:p text:style-name="P27"/>
      <text:p text:style-name="P17"><text:span text:style-name="T11">L7 : code 1</text:span> : les élèves ont respecté les deux verbes donnés dans la consigne : ils ont souligné « noir, vert ou blanc » et ils ont entouré « herbes sèches ».</text:p>
      <text:p text:style-name="P17"/>
      <text:p text:style-name="P22">Exercice n°3</text:p>
      <text:p text:style-name="P1"><text:span text:style-name="T8">Lire un texte descriptif et restituer l'essentiel du texte </text:span><text:span text:style-name="T4">temps de passation : 5 minutes</text:span></text:p>
      <text:p text:style-name="P27"/>
      <text:p text:style-name="P17"><text:span text:style-name="T11">L8 : code 1</text:span> : « vingt-quatre jours » ou « 24 jours » est noté (cela signifie que l'élève a compris le verbe « couvent »).</text:p>
      <text:p text:style-name="P17"><text:span text:style-name="T11">L9 : code 1</text:span> : « Non pour la première phrase et oui pour la seconde » (Cela signifie que l'élève a compris le lien entre tachetés et taches, la différence entre grain et animaux)</text:p>
      <text:p text:style-name="P17"><text:span text:style-name="T11">L10 : code 1</text:span> :« le vanneau huppé aime les zones humides » n'est pas barré</text:p>
      <text:p text:style-name="P7">Fin de la première partie (25min)</text:p>
      <text:p text:style-name="P7"/>
      <text:p text:style-name="P4">Écrire</text:p>
      <text:p text:style-name="P22">Exercice n°4</text:p>
      <text:p text:style-name="P1"><text:span text:style-name="T8">Copier un texte de 5 à 10 lignes sans erreur. </text:span><text:span text:style-name="T4">temps de passation : 15 minutes</text:span></text:p>
      <text:p text:style-name="P27"/>
      <text:p text:style-name="P17"><text:span text:style-name="T11">E11 : code 1</text:span> : Copie intégrale du texte, mots correctement orthographiés.</text:p>
      <text:p text:style-name="P17"><text:span text:style-name="T11">E12 : code 1</text:span> : Respect de la ponctuation, de la disposition et de la présentation.</text:p>
      <text:p text:style-name="P17"><text:span text:style-name="T11">E13 : code 1</text:span> : Qualité de graphie satisfaisante. On tolèrera que les majuscules soient en capitales d'imprimerie.</text:p>
      <text:p text:style-name="P33"/>
      <text:p text:style-name="P33"/>
      <text:p text:style-name="P33"/>
      <text:p text:style-name="P33"/>
      <text:p text:style-name="P34">2</text:p>
      <text:p text:style-name="P22"><text:soft-page-break/>Exercice n°5</text:p>
      <text:p text:style-name="P25"><text:span text:style-name="T12">Rédiger un texte court. </text:span><text:span text:style-name="T4">temps de passation : 20 minutes</text:span></text:p>
      <text:p text:style-name="P27"/>
      <text:p text:style-name="P17"><text:span text:style-name="T11">E14 : code 1</text:span> : Le texte produit parle bien d'un mensonge et respecte une cohérence narrative.</text:p>
      <text:p text:style-name="P17"><text:span text:style-name="T11">E15 : code 1</text:span> : Bonne construction syntaxique. Les phrases sont identifiables et construites.</text:p>
      <text:p text:style-name="P17"><text:span text:style-name="T11">E16 : code 1</text:span> : Le texte produit présente une segmentation correcte des mots et respecte</text:p>
      <text:p text:style-name="P18">l'orthographe phonétique.</text:p>
      <text:p text:style-name="P18"/>
      <text:p text:style-name="P21">VOCABULAIRE</text:p>
      <text:p text:style-name="P33"/>
      <text:p text:style-name="P23">Exercice n°7</text:p>
      <text:p text:style-name="P25"><text:span text:style-name="T12">Dans un texte, relever les mots d'un même domaine. </text:span><text:span text:style-name="T4">temps de passation : 6 minutes</text:span></text:p>
      <text:p text:style-name="P17">Dire aux élèves : Lisez attentivement le texte puis entourez tous les mots qui appartiennent au domaine de l'informatique.</text:p>
      <text:p text:style-name="P17"/>
      <text:p text:style-name="P17"><text:span text:style-name="T11">V19 : code 1</text:span> : Au moins 6 des mots (ou groupes de mots) suivants ont été entourés : « ordinateur », « informatique », « moniteur », « clavier », « souris », « câbles électriques », « unité centrale », « logiciels ».</text:p>
      <text:p text:style-name="P17">Aucun autre mot n'a été entouré excepté les mots « électrique », « télécommande », « guide » qui seront tolérés.</text:p>
      <text:p text:style-name="P17"/>
      <text:p text:style-name="P22">Exercice n°8</text:p>
      <text:p text:style-name="P25"><text:span text:style-name="T12">Construire et compléter des familles de mots. </text:span><text:span text:style-name="T4">temps de passation : 4 minutes</text:span></text:p>
      <text:p text:style-name="P27"/>
      <text:p text:style-name="P17"><text:span text:style-name="T11">V20 : code 1</text:span> : Le mots sont classés en 2 groupes :</text:p>
      <text:p text:style-name="P17">- séchoir, sècheresse, séchage, sec</text:p>
      <text:p text:style-name="P17">- rougir, rougissant, rougeole, rougeoyant</text:p>
      <text:p text:style-name="P18">Un mot de la même famille a été ajouté à chaque groupe. (Exemples : sécher, rouge.)</text:p>
      <text:p text:style-name="P33"/>
      <text:p text:style-name="P33"/>
      <text:p text:style-name="P4">Grammaire</text:p>
      <text:p text:style-name="P4"/>
      <text:p text:style-name="P1"><text:span text:style-name="T2">Exercice n°9 </text:span><text:span text:style-name="T4">temps de passation : 15 minutes</text:span></text:p>
      <text:p text:style-name="P7">Distinguer selon leur nature, le verbe, le nom (propre/commun), les déterminants et les adjectifs qualificatifs.</text:p>
      <text:p text:style-name="P7"/>
      <text:p text:style-name="P17"><text:span text:style-name="T11">G21 : code 1</text:span> : deux verbes, un nom propre, deux noms communs sont repérés</text:p>
      <text:p text:style-name="P17"><text:span text:style-name="T11">G22 : code 1</text:span> : un déterminant est repéré</text:p>
      <text:p text:style-name="P16"><text:span text:style-name="T3">G23 : code 1</text:span><text:span text:style-name="T1"> : deux adjectifs qualificatifs sont repérés</text:span></text:p>
      <text:p text:style-name="P33"/>
      <text:p text:style-name="P33"/>
      <text:p text:style-name="P8"><text:span text:style-name="T11">Exercice G1</text:span> : Les classes de mots : reconnaître les noms et les verbes et les distinguer des autres mots.</text:p>
      <text:p text:style-name="P7">G2 : entourer les verbes en rouge et les noms en bleu. Le maître écrira un exemple de son choix au tableau.</text:p>
      <text:p text:style-name="P26"><text:span text:style-name="T1">I</text:span><text:span text:style-name="T3">tems G24, G 25, G26 G27 </text:span><text:span text:style-name="T1">: Les items sont réussis si dans chaque phrase la nature des mots est correctement identifiée.</text:span></text:p>
      <text:p text:style-name="P17"/>
      <text:p text:style-name="P17"/>
      <text:p text:style-name="P17"/>
      <text:p text:style-name="P19">3</text:p>
      <text:p text:style-name="P7"><text:soft-page-break/><text:span text:style-name="T11">Exercice G2</text:span> : Repère les marques du féminin et du pluriel.</text:p>
      <text:p text:style-name="P7"/>
      <text:p text:style-name="P17"><text:span text:style-name="T11">Item G28</text:span> : L'item est réussi si les marques du féminin des mots sont repérées</text:p>
      <text:p text:style-name="P17"><text:span text:style-name="T11">Item G29 </text:span>: L'item est réussi si les marques du pluriel des noms sont repérées.</text:p>
      <text:p text:style-name="P16"><text:span text:style-name="T3">Item G30</text:span><text:span text:style-name="T1"> : L'item est réussi si les marques de l'accord des verbes sont repérées.</text:span></text:p>
      <text:p text:style-name="P18"/>
      <text:p text:style-name="P13">Exercice G3</text:p>
      <text:p text:style-name="P17">Dire : « Transformez les phrases suivantes avec le nouveau sujet indiqué. »</text:p>
      <text:p text:style-name="P17"/>
      <text:p text:style-name="P32"><text:span text:style-name="T6">L'item G31 </text:span><text:span text:style-name="T5">est validé si les 3 verbes sont correctement orthographiés.</text:span></text:p>
      <text:p text:style-name="P29"/>
      <text:p text:style-name="P10">Exercice G4</text:p>
      <text:p text:style-name="P17">Dire : « Termine les phrases suivantes. »</text:p>
      <text:p text:style-name="P17"/>
      <text:p text:style-name="P28"><text:span text:style-name="T11">L'item G32</text:span> est validé si les mots au pluriel sont correctement écrits.</text:p>
      <text:p text:style-name="P28"><text:span text:style-name="T11">L'item G33 </text:span>est validé si les mots sont correctement écrits en genre.</text:p>
      <text:p text:style-name="P27"/>
      <text:p text:style-name="P14">Exercice G5</text:p>
      <text:p text:style-name="P17">Dire : « Voici 3 phrases, je vais vous les lire :</text:p>
      <text:p text:style-name="P17">Pauline et sa cousine mangeaient de la tarte.</text:p>
      <text:p text:style-name="P17">Tu traverses la cuisine avec ta cousine.</text:p>
      <text:p text:style-name="P17">Dans la cuisine, nous coupons le gâteau en six parts.</text:p>
      <text:p text:style-name="P17">Dans la première phrase, transforme le verbe souligné au présent.</text:p>
      <text:p text:style-name="P17">Dans la deuxième phrase, transforme le verbe souligné au futur.</text:p>
      <text:p text:style-name="P17">Dans la troisième phrase, transforme le verbe souligné au passé composé. »</text:p>
      <text:p text:style-name="P17"/>
      <text:p text:style-name="P28"><text:span text:style-name="T11">L'item G34</text:span> est validé si le verbe est correctement transformé au présent.</text:p>
      <text:p text:style-name="P28"><text:span text:style-name="T11">L'item G35</text:span> est validé si le verbe est correctement transformé au futur.</text:p>
      <text:p text:style-name="P32"><text:span text:style-name="T6">L'item G36</text:span><text:span text:style-name="T5"> est validé si le verbe est correctement transformé au passé composé.</text:span></text:p>
      <text:p text:style-name="P29"/>
      <text:p text:style-name="P10">Exercice G6</text:p>
      <text:p text:style-name="P17">Dire : « Conjugue les verbes au temps demandé »</text:p>
      <text:p text:style-name="P17"/>
      <text:p text:style-name="P2"><text:span text:style-name="T6">L'item G37</text:span><text:span text:style-name="T5"> est validé si 4 verbes sur 5 sont correctement conjugués (verbes du 3</text:span><text:span text:style-name="T7">er <text:s text:c="2"/></text:span><text:span text:style-name="T5">groupe ).</text:span></text:p>
      <text:p text:style-name="P28"/>
      <text:p text:style-name="P30">VOCABULAIRE</text:p>
      <text:p text:style-name="P30"/>
      <text:p text:style-name="P7"><text:span text:style-name="T16">Exercice V1 </text:span><text:span text:style-name="T15">: Commencer à classer les noms par catégories sémantiques plus étroites et se </text:span>référant au monde concret (ex. : nom de fruits). Trouver un ou des noms appartenant à une catégorie donnée (ex. un nom d’arbre, un nom de métier).</text:p>
      <text:p text:style-name="P7">Classer les mots dans une catégorie donnée. Trouver un mot qui appartient à une catégorie donnée.</text:p>
      <text:p text:style-name="P7"/>
      <text:p text:style-name="P17"><text:span text:style-name="T11">Item V38</text:span> : L'item est réussi si tous les mots sont classés dans les bonnes catégories.</text:p>
      <text:p text:style-name="P18"><text:span text:style-name="T11">Item V39 </text:span>: L'item est réussi si les 3 mots trouvés correspondent aux catégories données.</text:p>
      <text:p text:style-name="P28"/>
      <text:p text:style-name="P8"/>
      <text:p text:style-name="P8"/>
      <text:p text:style-name="P8"/>
      <text:p text:style-name="P8"/>
      <text:p text:style-name="P9">4</text:p>
      <text:p text:style-name="P11"><text:soft-page-break/>Exercice V2</text:p>
      <text:p text:style-name="P17">Dire : « Sur votre cahier, il y a 6 mots, pour chacun des mots écris un mot de sens contraire. »</text:p>
      <text:p text:style-name="P17"/>
      <text:p text:style-name="P28"><text:span text:style-name="T11">L'item V40</text:span> est validé si l'élève a trouvé les 3 mots de sens contraire des trois premiers mots.</text:p>
      <text:p text:style-name="P31"><text:span text:style-name="T13">L'item V41</text:span><text:span text:style-name="T14"> est validé si l'élève a trouvé les 3 mots de sens contraire des trois derniers mots .</text:span></text:p>
      <text:p text:style-name="P12"/>
      <text:p text:style-name="P11">Exercice V3</text:p>
      <text:p text:style-name="P17">Dire : « Il y a deux listes de mots la liste A et la liste B, trouve un mot supplémentaire dans chaque famille de mots.</text:p>
      <text:p text:style-name="P17"/>
      <text:p text:style-name="P28"><text:span text:style-name="T11">L'item V42</text:span> est validé si l'élève a trouvé les deux mots correspondants.</text:p>
      <text:p text:style-name="P27"/>
      <text:p text:style-name="P14">Exercice V4</text:p>
      <text:p text:style-name="P17">Dire : « Je vais vous lire la première liste de mots, vous allez choisir deux mots dans cette liste en respectant l'ordre alphabétique, idem pour la deuxième liste. »</text:p>
      <text:p text:style-name="P17"/>
      <text:p text:style-name="P28"><text:span text:style-name="T11">L'item V43</text:span>est validé si l'élève a écrit correctement les deux mots dans l'ordre de la première liste.</text:p>
      <text:p text:style-name="P28"><text:span text:style-name="T11">L'item V44</text:span> est validé si l'élève a écrit correctement les deux mots dans l'ordre de la</text:p>
      <text:p text:style-name="P29">deuxième liste.</text:p>
      <text:p text:style-name="P5">Orthographe</text:p>
      <text:p text:style-name="P5"/>
      <text:p text:style-name="P1"><text:span text:style-name="T2">Exercice n°14</text:span><text:span text:style-name="T1"> </text:span><text:span text:style-name="T4">temps de passation : 5 minutes</text:span></text:p>
      <text:p text:style-name="P7">Appliquer les règles de l'accord du verbe et de son sujet. </text:p>
      <text:p text:style-name="P7"/>
      <text:p text:style-name="P17"><text:span text:style-name="T11">O45 : code 1</text:span> : le sujet et le verbe sont au pluriel dans les deux phrases.</text:p>
      <text:p text:style-name="P17"/>
      <text:p text:style-name="P1"><text:span text:style-name="T2">Exercice n°15</text:span><text:span text:style-name="T1"> </text:span><text:span text:style-name="T4">temps de passation : 4 minutes</text:span></text:p>
      <text:p text:style-name="P7">Appliquer les règles de l'accord entre déterminant et nom, nom et adjectif.</text:p>
      <text:p text:style-name="P7"/>
      <text:p text:style-name="P17"><text:span text:style-name="T11">O46 : code 1</text:span> : les déterminants et les noms sont au pluriel.</text:p>
      <text:p text:style-name="P18"><text:span text:style-name="T11">O47 : code 1</text:span> : les noms et les adjectifs sont au pluriel.</text:p>
      <text:p text:style-name="P18"/>
      <text:p text:style-name="P24"><text:span text:style-name="T10">Exercice n°17</text:span><text:span text:style-name="T9"> </text:span><text:span text:style-name="T4">temps de passation : 5 minutes</text:span></text:p>
      <text:p text:style-name="P7">Écrire sans erreur les noms et adjectifs se terminant par une consonne muette</text:p>
      <text:p text:style-name="P17">Dire aux élèves : je vais vous dicter des noms et des adjectifs , vous devez les écrire correctement, attention à la fin du mot, il y a une lettre que l'on n'entend pas ( ou une lettre muette). Je vais vous dicter trois noms et trois adjectifs.</text:p>
      <text:p text:style-name="P17"/>
      <text:p text:style-name="P17"><text:span text:style-name="T11">O48 : code 1</text:span>: le toit (on peut préciser « ce qui couvre la maison), le chat, le renard</text:p>
      <text:p text:style-name="P17"><text:span text:style-name="T11">O49 : code 1</text:span> : grand, long, gros</text:p>
      <text:p text:style-name="P17"/>
      <text:p text:style-name="P20"><text:span text:style-name="T11">Exercice n°18</text:span><text:span text:style-name="T17"> / </text:span><text:span text:style-name="T14">Écrire sans erreur les mots invariables acquis au CP et CE1</text:span></text:p>
      <text:p text:style-name="P7"/>
      <text:p text:style-name="P17"><text:span text:style-name="T11">O50</text:span> : après, dans, mais, enfin, très</text:p>
      <text:p text:style-name="P17"><text:span text:style-name="T11">O51</text:span> : alors, quand, aussi, avant, pendant</text:p>
      <text:p text:style-name="P17"><text:span text:style-name="T11">O52</text:span> : toujours, jamais, maintenant, longtemps, beaucoup</text:p>
      <text:p text:style-name="P15"/>
      <text:p text:style-name="P9">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ebuchetMS,Bold" svg:font-family="'TrebuchetMS,Bold'"/>
    <style:font-face style:name="TrebuchetMS,Italic" svg:font-family="'TrebuchetMS,Italic'" style:font-family-generic="script"/>
    <style:font-face style:name="Arial1" svg:font-family="Arial" style:font-family-generic="swiss"/>
    <style:font-face style:name="Lucida Sans1" svg:font-family="'Lucida Sans'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Marc Gaillard</meta:initial-creator>
    <meta:creation-date>2017-04-24T08:39:15.09</meta:creation-date>
    <dc:date>2017-05-19T01:22:27.69</dc:date>
    <meta:editing-duration>PT1H14M49S</meta:editing-duration>
    <meta:editing-cycles>18</meta:editing-cycles>
    <meta:generator>OpenOffice/4.1.3$Win32 OpenOffice.org_project/413m1$Build-9783</meta:generator>
    <meta:document-statistic meta:table-count="0" meta:image-count="0" meta:object-count="0" meta:page-count="5" meta:paragraph-count="124" meta:word-count="1501" meta:character-count="8025"/>
  </office:meta>
</office:document-meta>
</file>