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6F8D5C11AD3C61E9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302cm" table:align="margins"/>
    </style:style>
    <style:style style:name="Tableau1.A" style:family="table-column">
      <style:table-column-properties style:column-width="29.3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9.302cm" table:align="margins"/>
    </style:style>
    <style:style style:name="Tableau2.A" style:family="table-column">
      <style:table-column-properties style:column-width="29.3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29.302cm" table:align="margins"/>
    </style:style>
    <style:style style:name="Tableau3.A" style:family="table-column">
      <style:table-column-properties style:column-width="9.7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4" style:family="table">
      <style:table-properties style:width="29.302cm" table:align="margins"/>
    </style:style>
    <style:style style:name="Tableau4.A" style:family="table-column">
      <style:table-column-properties style:column-width="29.302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29.302cm" table:align="margins"/>
    </style:style>
    <style:style style:name="Tableau5.A" style:family="table-column">
      <style:table-column-properties style:column-width="14.651cm" style:rel-column-width="32767*"/>
    </style:style>
    <style:style style:name="Tableau5.B" style:family="table-column">
      <style:table-column-properties style:column-width="14.65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29.302cm" table:align="margins"/>
    </style:style>
    <style:style style:name="Tableau6.A" style:family="table-column">
      <style:table-column-properties style:column-width="29.302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29.302cm" table:align="margins"/>
    </style:style>
    <style:style style:name="Tableau7.A" style:family="table-column">
      <style:table-column-properties style:column-width="7.325cm" style:rel-column-width="16383*"/>
    </style:style>
    <style:style style:name="Tableau7.D" style:family="table-column">
      <style:table-column-properties style:column-width="7.327cm" style:rel-column-width="1638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9" style:family="table">
      <style:table-properties style:width="29.302cm" table:align="margins"/>
    </style:style>
    <style:style style:name="Tableau9.A" style:family="table-column">
      <style:table-column-properties style:column-width="29.302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29.302cm" table:align="margins"/>
    </style:style>
    <style:style style:name="Tableau10.A" style:family="table-column">
      <style:table-column-properties style:column-width="29.302cm" style:rel-column-width="65535*"/>
    </style:style>
    <style:style style:name="Tableau10.1" style:family="table-row">
      <style:table-row-properties style:min-row-height="0.697cm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29.302cm" table:align="margins"/>
    </style:style>
    <style:style style:name="Tableau11.A" style:family="table-column">
      <style:table-column-properties style:column-width="14.651cm" style:rel-column-width="32767*"/>
    </style:style>
    <style:style style:name="Tableau11.B" style:family="table-column">
      <style:table-column-properties style:column-width="14.651cm" style:rel-column-width="32768*"/>
    </style:style>
    <style:style style:name="Tableau11.1" style:family="table-row">
      <style:table-row-properties style:min-row-height="1.81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3" style:family="table">
      <style:table-properties style:width="29.302cm" table:align="margins"/>
    </style:style>
    <style:style style:name="Tableau13.A" style:family="table-column">
      <style:table-column-properties style:column-width="29.302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29.302cm" table:align="margins"/>
    </style:style>
    <style:style style:name="Tableau14.A" style:family="table-column">
      <style:table-column-properties style:column-width="29.302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29.302cm" table:align="margins"/>
    </style:style>
    <style:style style:name="Tableau15.A" style:family="table-column">
      <style:table-column-properties style:column-width="4.884cm" style:rel-column-width="10922*"/>
    </style:style>
    <style:style style:name="Tableau15.F" style:family="table-column">
      <style:table-column-properties style:column-width="4.884cm" style:rel-column-width="10925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officeooo:rsid="000ba92a" officeooo:paragraph-rsid="000ba92a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officeooo:rsid="000ba92a" officeooo:paragraph-rsid="000ba92a" style:font-size-asian="24pt" style:font-size-complex="24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ba92a" officeooo:paragraph-rsid="000ba92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d303e" officeooo:paragraph-rsid="000ba92a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24pt" officeooo:rsid="000c0d45" officeooo:paragraph-rsid="000c0d45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Table_20_Contents">
      <loext:graphic-properties draw:fill="solid" draw:fill-color="#cccc99" draw:opacity="100%"/>
      <style:paragraph-properties fo:text-align="center" style:justify-single-word="false" fo:background-color="#cccc99"/>
      <style:text-properties fo:font-size="24pt" officeooo:rsid="000cec8e" officeooo:paragraph-rsid="000cec8e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c0d45" officeooo:paragraph-rsid="000c0d45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0c0d45" officeooo:paragraph-rsid="000c0d4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cec8e" officeooo:paragraph-rsid="000cec8e" style:font-size-asian="14pt" style:font-size-complex="14pt"/>
    </style:style>
    <style:style style:name="P11" style:family="paragraph" style:parent-style-name="Table_20_Contents">
      <loext:graphic-properties draw:fill="solid" draw:fill-color="#ffcc00" draw:opacity="100%"/>
      <style:paragraph-properties fo:text-align="center" style:justify-single-word="false" fo:background-color="#ffcc00"/>
      <style:text-properties fo:font-size="14pt" officeooo:rsid="0023630d" officeooo:paragraph-rsid="0023630d" fo:background-color="#ffffff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c0d45" officeooo:paragraph-rsid="000c0d4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cec8e" officeooo:paragraph-rsid="000cec8e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ea067" officeooo:paragraph-rsid="000ea067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8baa3" officeooo:paragraph-rsid="0018baa3" style:font-size-asian="12pt" style:font-size-complex="12pt"/>
    </style:style>
    <style:style style:name="P16" style:family="paragraph" style:parent-style-name="Table_20_Contents">
      <loext:graphic-properties draw:fill="solid" draw:fill-color="#cccc99" draw:opacity="100%"/>
      <style:paragraph-properties fo:text-align="center" style:justify-single-word="false" fo:background-color="#cccc99"/>
      <style:text-properties fo:color="#ffffff" fo:font-size="24pt" officeooo:rsid="001c19fe" officeooo:paragraph-rsid="001c19fe" style:font-size-asian="24pt" style:font-size-complex="24pt"/>
    </style:style>
    <style:style style:name="P17" style:family="paragraph" style:parent-style-name="Table_20_Contents">
      <loext:graphic-properties draw:fill="solid" draw:fill-color="#cc9900" draw:opacity="100%"/>
      <style:paragraph-properties fo:text-align="center" style:justify-single-word="false" fo:background-color="#cc9900"/>
      <style:text-properties fo:color="#ffffff" fo:font-size="24pt" officeooo:rsid="001c19fe" officeooo:paragraph-rsid="001c19fe" style:font-size-asian="24pt" style:font-size-complex="24pt"/>
    </style:style>
    <style:style style:name="P18" style:family="paragraph" style:parent-style-name="Table_20_Contents">
      <loext:graphic-properties draw:fill="solid" draw:fill-color="#cccc99" draw:opacity="100%"/>
      <style:paragraph-properties fo:text-align="center" style:justify-single-word="false" fo:background-color="#cccc99"/>
      <style:text-properties fo:color="#ffffff" fo:font-size="24pt" officeooo:rsid="000cec8e" officeooo:paragraph-rsid="000cec8e" style:font-size-asian="24pt" style:font-size-complex="24pt"/>
    </style:style>
    <style:style style:name="P19" style:family="paragraph" style:parent-style-name="Table_20_Contents">
      <loext:graphic-properties draw:fill="solid" draw:fill-color="#cccc99" draw:opacity="100%"/>
      <style:paragraph-properties fo:text-align="center" style:justify-single-word="false" fo:background-color="#cccc99"/>
      <style:text-properties fo:color="#ffffff" fo:font-size="14pt" officeooo:rsid="000cec8e" officeooo:paragraph-rsid="000cec8e" style:font-size-asian="14pt" style:font-size-complex="14pt"/>
    </style:style>
    <style:style style:name="P20" style:family="paragraph" style:parent-style-name="Table_20_Contents">
      <loext:graphic-properties draw:fill="solid" draw:fill-color="#cccc99" draw:opacity="100%"/>
      <style:paragraph-properties fo:text-align="center" style:justify-single-word="false" fo:background-color="#cccc99"/>
      <style:text-properties fo:color="#ffffff" fo:font-size="14pt" officeooo:rsid="000ea067" officeooo:paragraph-rsid="000ea067" style:font-size-asian="14pt" style:font-size-complex="14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7230" style:font-size-asian="10pt" style:font-size-complex="10pt"/>
    </style:style>
    <style:style style:name="T3" style:family="text">
      <style:text-properties fo:font-size="10pt" officeooo:rsid="0022fa4a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2fdf8"/>
    </style:style>
    <style:style style:name="T6" style:family="text">
      <style:text-properties officeooo:rsid="00177230"/>
    </style:style>
    <style:style style:name="T7" style:family="text">
      <style:text-properties officeooo:rsid="0022fa4a"/>
    </style:style>
    <style:style style:name="T8" style:family="text">
      <style:text-properties fo:font-size="8pt" style:font-size-asian="8pt" style:font-size-complex="8pt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visible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21" svg:width="2.156cm" svg:height="2.05cm" svg:x="24.522cm" svg:y="0.099cm"><draw:image xlink:href="Pictures/10000000000000700000006F8D5C11AD3C61E9B2.png" xlink:type="simple" xlink:show="embed" xlink:actuate="onLoad"><text:p/></draw:image></draw:frame><text:span text:style-name="T1">* </text:span><text:span text:style-name="T3">V</text:span><text:span text:style-name="T2">oir </text:span><text:span text:style-name="T3">BO du 26/07/2018</text:span><text:span text:style-name="T2"> <text:s text:c="71"/></text:span>LE PARCOURS CITOYE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Respecter autrui 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Dénomination du projet ou de l'action</text:p>
            <text:p text:style-name="P9"><draw:frame text:anchor-type="paragraph" draw:z-index="1" draw:style-name="gr2" draw:text-style-name="P22" svg:width="9.469cm" svg:height="0.655cm" svg:x="19.934cm" svg:y="0.302cm"><draw:text-box><text:p><text:span text:style-name="T8"><text:s text:c="56"/></text:span><text:span text:style-name="T8">Enseignement moral et civique <text:s text:c="15"/></text:span></text:p></draw:text-box></draw:frame></text:p>
            <text:p text:style-name="P9"/>
          </table:table-cell>
        </table:table-row>
      </table:table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5"><text:span text:style-name="T4">Public</text:span><text:span text:style-name="T1"> (Cycle/niveau de classe)</text:span></text:p>
          </table:table-cell>
          <table:table-cell table:style-name="Tableau3.A1" office:value-type="string">
            <text:p text:style-name="P12">Lieu de l'action</text:p>
          </table:table-cell>
          <table:table-cell table:style-name="Tableau3.C1" office:value-type="string">
            <text:p text:style-name="P12">Temps de l'action</text:p>
            <text:p text:style-name="P8"/>
            <text:p text:style-name="P8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>Description de l'action</text:p>
            <text:p text:style-name="P7"/>
            <text:p text:style-name="P7"/>
            <text:p text:style-name="P7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">Objets d'enseignement*</text:p>
          </table:table-cell>
          <table:table-cell table:style-name="Tableau5.B1" office:value-type="string">
            <text:p text:style-name="P13">Connaissances <text:span text:style-name="T7">et compétences associées </text:span>*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9"><text:s text:c="7"/><text:span text:style-name="T7">Compétences travaillées </text:span>*</text:p>
          </table:table-cell>
        </table:table-row>
      </table:table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13">Culture de la sensibilité</text:p>
            <text:p text:style-name="P13"/>
          </table:table-cell>
          <table:table-cell table:style-name="Tableau7.A1" office:value-type="string">
            <text:p text:style-name="P13">Culture du jugem<text:span text:style-name="T5">ent</text:span></text:p>
            <text:p text:style-name="P13"/>
            <text:p text:style-name="P13"/>
            <text:p text:style-name="P13"/>
            <text:p text:style-name="P13"/>
          </table:table-cell>
          <table:table-cell table:style-name="Tableau7.A1" office:value-type="string">
            <text:p text:style-name="P13">Culture de la règle et du droit</text:p>
            <text:p text:style-name="P13"/>
            <text:p text:style-name="P13"/>
          </table:table-cell>
          <table:table-cell table:style-name="Tableau7.D1" office:value-type="string">
            <text:p text:style-name="P13">Culture de l'engagement</text:p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5"><text:span text:style-name="T1"/></text:p>
          </table:table-cell>
        </table:table-row>
      </table:table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0">Acteurs impliqués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4">Enseignant<text:span text:style-name="T6">s</text:span></text:p>
          </table:table-cell>
          <table:table-cell table:style-name="Tableau11.B1" office:value-type="string">
            <text:p text:style-name="P14">Partenaires extérieurs</text:p>
            <text:p text:style-name="P14"/>
            <text:p text:style-name="P14"/>
          </table:table-cell>
        </table:table-row>
      </table:table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16">Démarche</text:p>
          </table:table-cell>
        </table:table-row>
      </table:table>
      <text:p text:style-name="Text_20_body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6"/>
            <text:p text:style-name="P6"/>
          </table:table-cell>
        </table:table-row>
      </table:table>
      <table:table table:name="Tableau15" table:style-name="Tableau15">
        <table:table-column table:style-name="Tableau15.A" table:number-columns-repeated="5"/>
        <table:table-column table:style-name="Tableau15.F"/>
        <table:table-row>
          <table:table-cell table:style-name="Tableau15.A1" office:value-type="string">
            <text:p text:style-name="P17">CP</text:p>
          </table:table-cell>
          <table:table-cell table:style-name="Tableau15.A1" office:value-type="string">
            <text:p text:style-name="P17">CE1</text:p>
          </table:table-cell>
          <table:table-cell table:style-name="Tableau15.A1" office:value-type="string">
            <text:p text:style-name="P17">CE2</text:p>
          </table:table-cell>
          <table:table-cell table:style-name="Tableau15.A1" office:value-type="string">
            <text:p text:style-name="P16">CM1</text:p>
          </table:table-cell>
          <table:table-cell table:style-name="Tableau15.A1" office:value-type="string">
            <text:p text:style-name="P16">CM2</text:p>
          </table:table-cell>
          <table:table-cell table:style-name="Tableau15.F1" office:value-type="string">
            <text:p text:style-name="P16">6ème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4:19:50.514000000</meta:creation-date>
    <dc:date>2018-11-23T16:17:10.239000000</dc:date>
    <meta:editing-duration>PT2H28M58S</meta:editing-duration>
    <meta:editing-cycles>22</meta:editing-cycles>
    <meta:generator>LibreOffice/5.0.5.2$Windows_x86 LibreOffice_project/55b006a02d247b5f7215fc6ea0fde844b30035b3</meta:generator>
    <meta:document-statistic meta:table-count="13" meta:image-count="0" meta:object-count="0" meta:page-count="5" meta:paragraph-count="26" meta:word-count="68" meta:character-count="525" meta:non-whitespace-character-count="400"/>
  </office:meta>
</office:document-meta>
</file>