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BF000019EBB876AAA0.svm"/>
  <manifest:file-entry manifest:media-type="" manifest:full-path="Pictures/2000000700003AEE0000248537DE5910.svm"/>
  <manifest:file-entry manifest:media-type="" manifest:full-path="Pictures/2000000700003AEE00002BE2B7DCA3CC.svm"/>
  <manifest:file-entry manifest:media-type="" manifest:full-path="Pictures/2000000700003AEE0000149EE3789F88.svm"/>
  <manifest:file-entry manifest:media-type="" manifest:full-path="Pictures/2000000700003AEE00001840B38443DA.svm"/>
  <manifest:file-entry manifest:media-type="" manifest:full-path="Pictures/2000000700003AEE0000107FF07A2C1D.svm"/>
  <manifest:file-entry manifest:media-type="" manifest:full-path="Pictures/200000070000280A000010E37889D125.svm"/>
  <manifest:file-entry manifest:media-type="" manifest:full-path="Pictures/20000007000039BF00004CAC3D3E1A62.svm"/>
  <manifest:file-entry manifest:media-type="" manifest:full-path="Pictures/2000000700003AEE00004C47DEDDE94E.svm"/>
  <manifest:file-entry manifest:media-type="" manifest:full-path="Pictures/2000000700003B5200000DD89A8E2EC0.svm"/>
  <manifest:file-entry manifest:media-type="" manifest:full-path="Pictures/2000000700003AEE000016C73825B8E5.svm"/>
  <manifest:file-entry manifest:media-type="" manifest:full-path="Pictures/200000070000280A0000228FE4796957.svm"/>
  <manifest:file-entry manifest:media-type="" manifest:full-path="Pictures/2000000700003AEE00000F51D72651E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,Bold" svg:font-family="'TrebuchetMS,Bold'"/>
    <style:font-face style:name="TrebuchetMS,BoldItalic" svg:font-family="'TrebuchetMS,BoldItalic'" style:font-family-generic="script"/>
    <style:font-face style:name="Arial2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3" style:family="paragraph" style:parent-style-name="Standard">
      <style:paragraph-properties style:text-autospace="none"/>
      <style:text-properties style:font-name="TrebuchetMS,Bold" fo:font-size="12pt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rebuchetMS,Bold" fo:font-size="12pt" fo:font-weight="bold" style:font-name-asian="TrebuchetMS,Bold" style:font-size-asian="12pt" style:font-weight-asian="bold" style:font-name-complex="TrebuchetMS,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rebuchetMS" fo:font-size="12pt" style:font-name-asian="TrebuchetMS" style:font-size-asian="12pt" style:font-name-complex="TrebuchetMS" style:font-size-complex="12pt"/>
    </style:style>
    <style:style style:name="P6" style:family="paragraph" style:parent-style-name="Standard">
      <style:paragraph-properties style:text-autospace="none"/>
      <style:text-properties style:font-name="TrebuchetMS,BoldItalic" fo:font-size="12pt" fo:font-style="italic" fo:font-weight="bold" style:font-name-asian="TrebuchetMS,BoldItalic" style:font-size-asian="12pt" style:font-style-asian="italic" style:font-weight-asian="bold" style:font-name-complex="TrebuchetMS,BoldItalic" style:font-size-complex="12pt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TrebuchetMS,BoldItalic" fo:font-size="12pt" fo:font-style="italic" style:text-underline-style="none" fo:font-weight="bold" style:font-name-asian="TrebuchetMS,BoldItalic" style:font-size-asian="12pt" style:font-style-asian="italic" style:font-weight-asian="bold" style:font-name-complex="TrebuchetMS,BoldItalic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Cursif" fo:font-size="18pt" fo:font-style="normal" style:text-underline-style="none" fo:font-weight="normal" style:font-name-asian="TrebuchetMS,BoldItalic" style:font-size-asian="18pt" style:font-style-asian="normal" style:font-weight-asian="normal" style:font-name-complex="TrebuchetMS,BoldItalic" style:font-size-complex="18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ursi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Aria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ALUATION EN FIN DE COURS PRÉPARATOIRE</text:p>
      <text:p text:style-name="P1"/>
      <text:p text:style-name="P4"><draw:frame draw:style-name="fr1" draw:name="images11" text:anchor-type="paragraph" svg:x="-0.021cm" svg:y="0.131cm" svg:width="16.926cm" svg:height="15.57cm" draw:z-index="9"><draw:image xlink:href="Pictures/200000070000280A0000228FE4796957.svm" xlink:type="simple" xlink:show="embed" xlink:actuate="onLoad"/></draw:frame></text:p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<draw:frame draw:style-name="fr1" draw:name="images2" text:anchor-type="paragraph" svg:x="-0.132cm" svg:y="0cm" svg:width="17.037cm" svg:height="6.971cm" draw:z-index="0"><draw:image xlink:href="Pictures/2000000700003AEE0000149EE3789F88.svm" xlink:type="simple" xlink:show="embed" xlink:actuate="onLoad"/></draw:frame><draw:frame draw:style-name="fr1" draw:name="images3" text:anchor-type="paragraph" svg:x="-0.132cm" svg:y="6.969cm" svg:width="17.193cm" svg:height="13.483cm" draw:z-index="1"><draw:image xlink:href="Pictures/2000000700003AEE00002BE2B7DCA3CC.svm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1" text:anchor-type="paragraph" svg:x="-0.016cm" svg:y="0cm" svg:width="17.037cm" svg:height="22.102cm" draw:z-index="2"><draw:image xlink:href="Pictures/2000000700003AEE00004C47DEDDE94E.svm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4" text:anchor-type="paragraph" svg:x="0.055cm" svg:y="0.145cm" svg:width="16.967cm" svg:height="22.068cm" draw:z-index="3"><draw:image xlink:href="Pictures/20000007000039BF00004CAC3D3E1A62.svm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tab/><text:span text:style-name="T1">L9. Complète avec le petit mot que je vais te dire, mets une croix (x) si tu ne sais pas l'écrire.</text:span></text:p>
      <text:p text:style-name="P7"><draw:frame draw:style-name="fr1" draw:name="images5" text:anchor-type="paragraph" svg:x="-0.101cm" svg:y="0.429cm" svg:width="17.044cm" svg:height="11.867cm" draw:z-index="4"><draw:image xlink:href="Pictures/2000000700003AEE0000248537DE5910.svm" xlink:type="simple" xlink:show="embed" xlink:actuate="onLoad"/></draw:frame></text:p>
      <text:p text:style-name="P7"><draw:frame draw:style-name="fr1" draw:name="images6" text:anchor-type="paragraph" svg:x="0.088cm" svg:y="1.18cm" svg:width="16.639cm" svg:height="8.341cm" draw:z-index="10"><draw:image xlink:href="Pictures/20000007000039BF000019EBB876AAA0.svm" xlink:type="simple" xlink:show="embed" xlink:actuate="onLoad"/></draw:frame><text:tab/><text:span text:style-name="T1">L12. Ecoute le texte, puis réponds aux questions oralement :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tab/><text:span text:style-name="T1">E1. Copie le texte suivant :</text:span></text:p>
      <text:p text:style-name="P7"/>
      <text:p text:style-name="P7"><text:tab/><text:span text:style-name="T3">L</text:span><text:span text:style-name="T2">e chat est un animal domestique. </text:span><text:span text:style-name="T3">I</text:span><text:span text:style-name="T4"> </text:span><text:span text:style-name="T2">l ronronne</text:span></text:p>
      <text:p text:style-name="P8"><text:tab/> quand il est content.</text:p>
      <text:p text:style-name="P7"><draw:frame draw:style-name="fr1" draw:name="images7" text:anchor-type="paragraph" svg:x="-0.048cm" svg:y="0cm" svg:width="17.108cm" svg:height="8.334cm" draw:z-index="8"><draw:image xlink:href="Pictures/200000070000280A000010E37889D125.svm" xlink:type="simple" xlink:show="embed" xlink:actuate="onLoad"/></draw:frame></text:p>
      <text:p text:style-name="P7"><draw:frame draw:style-name="fr1" draw:name="images12" text:anchor-type="paragraph" svg:x="-0.03cm" svg:y="0cm" svg:width="16.342cm" svg:height="5.329cm" draw:z-index="11"><draw:image xlink:href="Pictures/2000000700003AEE00000F51D72651E2.svm" xlink:type="simple" xlink:show="embed" xlink:actuate="onLoad"/></draw:frame></text:p>
      <text:p text:style-name="P7"><draw:frame draw:style-name="fr1" draw:name="images13" text:anchor-type="paragraph" svg:x="0.002cm" svg:y="0cm" svg:width="16.469cm" svg:height="5.278cm" draw:z-index="12"><draw:image xlink:href="Pictures/2000000700003AEE0000107FF07A2C1D.svm" xlink:type="simple" xlink:show="embed" xlink:actuate="onLoad"/></draw:frame></text:p>
      <text:p text:style-name="P7"/>
      <text:p text:style-name="P7"/>
      <text:p text:style-name="P7"><draw:frame draw:style-name="fr1" draw:name="images8" text:anchor-type="paragraph" svg:x="-0.055cm" svg:y="0.138cm" svg:width="17.076cm" svg:height="8.749cm" draw:z-index="5"><draw:image xlink:href="Pictures/2000000700003AEE000016C73825B8E5.svm" xlink:type="simple" xlink:show="embed" xlink:actuate="onLoad"/></draw:frame><text:soft-page-break/></text:p>
      <text:p text:style-name="P7"/>
      <text:p text:style-name="P7"><text:s text:c="6"/><text:span text:style-name="T1">G1. Un élève a écrit la lettre suivante à ces parents.</text:span></text:p>
      <text:p text:style-name="P7"/>
      <text:p text:style-name="P7"><text:s text:c="6"/>Combien a-t-il écrit de phrases ? ______________</text:p>
      <text:p text:style-name="P7"><draw:frame draw:style-name="fr1" draw:name="images9" text:anchor-type="paragraph" svg:x="-0.025cm" svg:y="0.661cm" svg:width="17.007cm" svg:height="5.736cm" draw:z-index="6"><draw:image xlink:href="Pictures/2000000700003B5200000DD89A8E2EC0.svm" xlink:type="simple" xlink:show="embed" xlink:actuate="onLoad"/></draw:frame></text:p>
      <text:p text:style-name="P7"/>
      <text:p text:style-name="P7"/>
      <text:p text:style-name="P7"><draw:frame draw:style-name="fr1" draw:name="images10" text:anchor-type="paragraph" svg:x="0.041cm" svg:y="0.069cm" svg:width="16.891cm" svg:height="8.251cm" draw:z-index="7"><draw:image xlink:href="Pictures/2000000700003AEE00001840B38443DA.svm" xlink:type="simple" xlink:show="embed" xlink:actuate="onLoad"/></draw:frame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,Bold" svg:font-family="'TrebuchetMS,Bold'"/>
    <style:font-face style:name="TrebuchetMS,BoldItalic" svg:font-family="'TrebuchetMS,BoldItalic'" style:font-family-generic="script"/>
    <style:font-face style:name="Arial2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22:08:44.93</meta:creation-date>
    <meta:generator>OpenOffice/4.1.5$Win32 OpenOffice.org_project/415m1$Build-9789</meta:generator>
    <dc:date>2017-04-20T09:03:53.99</dc:date>
    <meta:editing-duration>PT1H32M55S</meta:editing-duration>
    <meta:editing-cycles>12</meta:editing-cycles>
    <dc:creator>Jean-Marc Gaillard</dc:creator>
    <meta:document-statistic meta:table-count="0" meta:image-count="13" meta:object-count="0" meta:page-count="8" meta:paragraph-count="8" meta:word-count="74" meta:character-count="412"/>
  </office:meta>
</office:document-meta>
</file>