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AEE00001B1974FE6C58.svm"/>
  <manifest:file-entry manifest:media-type="" manifest:full-path="Pictures/2000000700003AEE00000FB629DBA51C.svm"/>
  <manifest:file-entry manifest:media-type="" manifest:full-path="Pictures/20000007000005CF00000630C22199B4.svm"/>
  <manifest:file-entry manifest:media-type="" manifest:full-path="Pictures/2000000700003AEE00001872FF8F85B7.svm"/>
  <manifest:file-entry manifest:media-type="" manifest:full-path="Pictures/2000000700003A8900004D426A06810D.svm"/>
  <manifest:file-entry manifest:media-type="" manifest:full-path="Pictures/2000000700003A8900000BE2C0B55234.svm"/>
  <manifest:file-entry manifest:media-type="" manifest:full-path="Pictures/2000000700003A24000017C3DCB32AF1.svm"/>
  <manifest:file-entry manifest:media-type="" manifest:full-path="Pictures/2000000700003AEE00003F6BBEFF37F0.svm"/>
  <manifest:file-entry manifest:media-type="" manifest:full-path="Pictures/2000000700003A8900000B96F9C5494A.svm"/>
  <manifest:file-entry manifest:media-type="" manifest:full-path="Pictures/2000000700003AEE0000096E9203F2F9.svm"/>
  <manifest:file-entry manifest:media-type="" manifest:full-path="Pictures/2000000700003A89000028D720D77D89.svm"/>
  <manifest:file-entry manifest:media-type="" manifest:full-path="Pictures/2000000700003A8900001663A75834BE.svm"/>
  <manifest:file-entry manifest:media-type="" manifest:full-path="Pictures/2000000700003AEE00000F9D7EA64EF5.svm"/>
  <manifest:file-entry manifest:media-type="" manifest:full-path="Pictures/2000000700003A8900001A82310EC8DC.svm"/>
  <manifest:file-entry manifest:media-type="" manifest:full-path="Pictures/20000007000009590000012FF5A70FC4.svm"/>
  <manifest:file-entry manifest:media-type="" manifest:full-path="Pictures/2000000700003AEE00001DBF59C5ECE2.svm"/>
  <manifest:file-entry manifest:media-type="" manifest:full-path="Pictures/2000000700003A8900001161E1F07D3A.svm"/>
  <manifest:file-entry manifest:media-type="" manifest:full-path="Pictures/2000000700003A24000022C1081E4818.svm"/>
  <manifest:file-entry manifest:media-type="image/png" manifest:full-path="Pictures/10000000000000260000001C0823AF82.png"/>
  <manifest:file-entry manifest:media-type="" manifest:full-path="Pictures/2000000700003A8900000DF13145B190.svm"/>
  <manifest:file-entry manifest:media-type="" manifest:full-path="Pictures/2000000700003AEE00001F388718D0D1.svm"/>
  <manifest:file-entry manifest:media-type="" manifest:full-path="Pictures/2000000700003AEE00002AE734B7F4E5.svm"/>
  <manifest:file-entry manifest:media-type="" manifest:full-path="Pictures/2000000700003A89000009D2CB7E2102.svm"/>
  <manifest:file-entry manifest:media-type="" manifest:full-path="Pictures/2000000700003A89000023BC2F81BFCC.svm"/>
  <manifest:file-entry manifest:media-type="" manifest:full-path="Pictures/20000007000025AE00002211BBBBE7D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goe UI" svg:font-family="'Segoe UI'"/>
    <style:font-face style:name="TrebuchetMS,Bold" svg:font-family="'TrebuchetMS,Bold'"/>
    <style:font-face style:name="TrebuchetMS,BoldItalic" svg:font-family="'TrebuchetMS,BoldItalic'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519cm" table:align="margins"/>
    </style:style>
    <style:style style:name="Tableau1.A" style:family="table-column">
      <style:table-column-properties style:column-width="5.84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background-color="#80808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C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rebuchetMS,Bold" fo:font-size="16pt" style:font-name-asian="TrebuchetMS,Bold" style:font-size-asian="16pt" style:font-name-complex="TrebuchetMS,Bold" style:font-size-complex="16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rebuchetMS,Bold" fo:font-size="16pt" fo:font-weight="bold" style:font-name-asian="TrebuchetMS,Bold" style:font-size-asian="16pt" style:font-weight-asian="bold" style:font-name-complex="TrebuchetMS,Bold" style:font-size-complex="16pt" style:font-weight-complex="bold"/>
    </style:style>
    <style:style style:name="P3" style:family="paragraph" style:parent-style-name="Standard">
      <style:paragraph-properties fo:text-align="end" style:justify-single-word="false" style:text-autospace="none"/>
      <style:text-properties style:font-name="TrebuchetMS,Bold" fo:font-size="16pt" fo:font-weight="bold" style:font-name-asian="TrebuchetMS,Bold" style:font-size-asian="16pt" style:font-weight-asian="bold" style:font-name-complex="TrebuchetMS,Bold" style:font-size-complex="16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rebuchetMS,Bold" fo:font-size="16pt" fo:font-weight="normal" style:font-name-asian="TrebuchetMS,Bold" style:font-size-asian="16pt" style:font-weight-asian="normal" style:font-name-complex="TrebuchetMS,Bold" style:font-size-complex="16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rebuchetMS,Bold" fo:font-size="11pt" fo:font-weight="bold" style:font-name-asian="TrebuchetMS,Bold" style:font-size-asian="11pt" style:font-weight-asian="bold" style:font-name-complex="TrebuchetMS,Bold" style:font-size-complex="11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rebuchetMS,Bold" fo:font-size="11pt" fo:font-weight="bold" style:font-name-asian="TrebuchetMS,Bold" style:font-size-asian="11pt" style:font-weight-asian="bold" style:font-name-complex="TrebuchetMS,Bold" style:font-size-complex="11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rebuchetMS,BoldItalic" fo:font-size="16pt" fo:font-style="normal" style:text-underline-style="none" fo:font-weight="normal" style:font-name-asian="TrebuchetMS,BoldItalic" style:font-size-asian="16pt" style:font-style-asian="normal" style:font-weight-asian="normal" style:font-name-complex="TrebuchetMS,BoldItalic" style:font-size-complex="16pt" style:font-style-complex="normal" style:font-weight-complex="normal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Segoe UI" fo:font-size="11pt" fo:font-style="normal" style:text-underline-style="none" fo:font-weight="normal" style:font-name-asian="Segoe UI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P9" style:family="paragraph">
      <style:paragraph-properties fo:text-align="start"/>
    </style:style>
    <style:style style:name="P10" style:family="paragraph">
      <style:paragraph-properties fo:text-align="center"/>
    </style:style>
    <style:style style:name="P11" style:family="paragraph">
      <style:text-properties fo:font-size="12pt"/>
    </style:style>
    <style:style style:name="T1" style:family="text">
      <style:text-properties style:font-name="TrebuchetMS,BoldItalic" fo:font-style="italic" style:text-underline-style="none" style:font-name-asian="TrebuchetMS,BoldItalic" style:font-style-asian="italic" style:font-name-complex="TrebuchetMS,BoldItalic" style:font-style-complex="italic"/>
    </style:style>
    <style:style style:name="T2" style:family="text">
      <style:text-properties style:font-name="TrebuchetMS,BoldItalic" fo:font-style="italic" style:text-underline-style="solid" style:text-underline-width="auto" style:text-underline-color="font-color" style:font-name-asian="TrebuchetMS,BoldItalic" style:font-style-asian="italic" style:font-name-complex="TrebuchetMS,Bold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Segoe UI" style:font-name-asian="Segoe UI" style:font-name-complex="Segoe UI"/>
    </style:style>
    <style:style style:name="T5" style:family="text">
      <style:text-properties style:font-name="Segoe UI" fo:font-style="normal" style:text-underline-style="none" style:font-name-asian="Segoe UI" style:font-style-asian="normal" style:font-name-complex="Segoe UI" style:font-style-complex="normal"/>
    </style:style>
    <style:style style:name="T6" style:family="text">
      <style:text-properties style:font-name="Segoe UI" fo:font-style="italic" style:text-underline-style="none" style:font-name-asian="Segoe UI" style:font-style-asian="italic" style:font-name-complex="Segoe UI" style:font-style-complex="italic"/>
    </style:style>
    <style:style style:name="T7" style:family="text">
      <style:text-properties fo:font-style="normal" style:text-underline-style="none" style:font-style-asian="normal" style:font-style-complex="normal"/>
    </style:style>
    <style:style style:name="T8" style:family="text">
      <style:text-properties style:font-name="Times New Roman" style:font-name-asian="SimSun" style:font-name-complex="Arial1"/>
    </style:style>
    <style:style style:name="T9" style:family="text">
      <style:text-properties fo:font-size="12pt"/>
    </style:style>
    <style:style style:name="T10" style:family="text">
      <style:text-properties style:font-name="Times New Roman" fo:font-size="12pt" style:font-name-asian="SimSun" style:font-name-complex="Arial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3.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1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1.8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4.3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9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6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2.2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4.0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1.4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0.4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none" draw:fill-color="#ffffff" fo:min-height="2.0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none" draw:fill-color="#ffffff" fo:min-height="1.3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color="#000000" draw:fill="none" draw:fill-color="#ffffff" fo:min-height="1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none" svg:stroke-color="#000000" draw:fill="none" draw:fill-color="#ffffff" fo:min-height="5.6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ÉVALUATION EN FIN DE COURS ELEMENTAIRE 2ème ANNEE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s1" text:anchor-type="paragraph" svg:x="-0.078cm" svg:y="0.162cm" svg:width="17.581cm" svg:height="15.115cm" draw:z-index="64"><draw:image xlink:href="Pictures/20000007000025AE00002211BBBBE7D7.svm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s2" text:anchor-type="paragraph" svg:x="0.127cm" svg:y="0cm" svg:width="16.833cm" svg:height="21.396cm" draw:z-index="0"><draw:image xlink:href="Pictures/2000000700003A8900004D426A06810D.svm" xlink:type="simple" xlink:show="embed" xlink:actuate="onLoad"/></draw:frame><text:soft-page-break/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s3" text:anchor-type="paragraph" svg:x="-0.004cm" svg:y="0cm" svg:width="17.044cm" svg:height="9.35cm" draw:z-index="1"><draw:image xlink:href="Pictures/2000000700003AEE00001DBF59C5ECE2.svm" xlink:type="simple" xlink:show="embed" xlink:actuate="onLoad"/></draw:frame><text:soft-page-break/></text:p>
      <text:p text:style-name="P2"/>
      <text:p text:style-name="P2"><draw:frame draw:style-name="fr1" draw:name="images4" text:anchor-type="paragraph" svg:x="-0.034cm" svg:y="0cm" svg:width="16.914cm" svg:height="11.289cm" draw:z-index="2"><draw:image xlink:href="Pictures/2000000700003A89000023BC2F81BFCC.svm" xlink:type="simple" xlink:show="embed" xlink:actuate="onLoad"/></draw:frame></text:p>
      <text:p text:style-name="P2"/>
      <text:p text:style-name="P2"/>
      <text:p text:style-name="P2"/>
      <text:p text:style-name="P2"/>
      <text:p text:style-name="P2"><draw:frame draw:style-name="fr1" draw:name="images5" text:anchor-type="paragraph" svg:x="-0.004cm" svg:y="0cm" svg:width="17.044cm" svg:height="18.154cm" draw:z-index="3"><draw:image xlink:href="Pictures/2000000700003AEE00003F6BBEFF37F0.svm" xlink:type="simple" xlink:show="embed" xlink:actuate="onLoad"/></draw:frame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draw:frame draw:style-name="fr1" draw:name="images6" text:anchor-type="paragraph" svg:x="0.049cm" svg:y="0.122cm" svg:width="2.72cm" svg:height="0.621cm" draw:z-index="4"><draw:image xlink:href="Pictures/20000007000009590000012FF5A70FC4.svm" xlink:type="simple" xlink:show="embed" xlink:actuate="onLoad"/></draw:frame><text:soft-page-break/><text:span text:style-name="T1"> <text:s text:c="3"/></text:span><text:span text:style-name="T2">Ecoute le texte et invente la suite :</text:span></text:p>
      <text:p text:style-name="P5"/>
      <text:p text:style-name="P2"><draw:frame draw:style-name="fr1" draw:name="images7" text:anchor-type="paragraph" svg:x="-0.005cm" svg:y="0cm" svg:width="16.886cm" svg:height="12.324cm" draw:z-index="5"><draw:image xlink:href="Pictures/2000000700003AEE00002AE734B7F4E5.svm" xlink:type="simple" xlink:show="embed" xlink:actuate="onLoad"/></draw:frame></text:p>
      <text:p text:style-name="P2"/>
      <text:p text:style-name="P2"><draw:frame draw:style-name="fr1" draw:name="images8" text:anchor-type="paragraph" svg:x="0.086cm" svg:y="0cm" svg:width="16.794cm" svg:height="8.53cm" draw:z-index="6"><draw:image xlink:href="Pictures/2000000700003A8900001A82310EC8DC.svm" xlink:type="simple" xlink:show="embed" xlink:actuate="onLoad"/></draw:frame></text:p>
      <text:p text:style-name="P2"/>
      <text:p text:style-name="P2"><draw:frame draw:style-name="fr1" draw:name="images9" text:anchor-type="paragraph" svg:x="0.076cm" svg:y="0cm" svg:width="16.805cm" svg:height="7.863cm" draw:z-index="7"><draw:image xlink:href="Pictures/2000000700003AEE00001872FF8F85B7.svm" xlink:type="simple" xlink:show="embed" xlink:actuate="onLoad"/></draw:frame><text:soft-page-break/></text:p>
      <text:p text:style-name="P2"/>
      <text:p text:style-name="P2"><draw:frame draw:style-name="fr1" draw:name="images10" text:anchor-type="paragraph" svg:x="-0.085cm" svg:y="0cm" svg:width="16.965cm" svg:height="9.407cm" draw:z-index="8"><draw:image xlink:href="Pictures/2000000700003AEE00001F388718D0D1.svm" xlink:type="simple" xlink:show="embed" xlink:actuate="onLoad"/></draw:frame>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">Verbes</text:p>
          </table:table-cell>
          <table:table-cell table:style-name="Tableau1.A1" office:value-type="string">
            <text:p text:style-name="P1"/>
          </table:table-cell>
          <table:table-cell table:style-name="Tableau1.C1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Noms propres</text:p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Noms communs</text:p>
          </table:table-cell>
          <table:table-cell table:style-name="Tableau1.A2" office:value-type="string">
            <text:p text:style-name="P1"/>
          </table:table-cell>
          <table:table-cell table:style-name="Tableau1.C3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Déterminants</text:p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Adjectifs</text:p>
          </table:table-cell>
          <table:table-cell table:style-name="Tableau1.A2" office:value-type="string">
            <text:p text:style-name="P1"/>
          </table:table-cell>
          <table:table-cell table:style-name="Tableau1.C3" office:value-type="string">
            <text:p text:style-name="P1"/>
          </table:table-cell>
        </table:table-row>
      </table:table>
      <text:p text:style-name="P2"><draw:frame draw:style-name="fr1" draw:name="images11" text:anchor-type="paragraph" svg:x="15.524cm" svg:y="0.868cm" svg:width="1.762cm" svg:height="1.834cm" draw:z-index="9"><draw:image xlink:href="Pictures/20000007000005CF00000630C22199B4.svm" xlink:type="simple" xlink:show="embed" xlink:actuate="onLoad"/></draw:frame></text:p>
      <text:p text:style-name="P2"><draw:rect text:anchor-type="paragraph" draw:z-index="29" draw:style-name="gr5" draw:text-style-name="P10" svg:width="0.133cm" svg:height="0.207cm" svg:x="0.24cm" svg:y="0.45cm"><text:p/></draw:rect><draw:rect text:anchor-type="paragraph" draw:z-index="30" draw:style-name="gr5" draw:text-style-name="P10" svg:width="0.003cm" svg:height="0.459cm" svg:x="0.24cm" svg:y="0.45cm"><text:p/></draw:rect><draw:rect text:anchor-type="paragraph" draw:z-index="31" draw:style-name="gr2" draw:text-style-name="P10" svg:width="0.98cm" svg:height="0.653cm" svg:x="0.372cm" svg:y="0.45cm"><text:p/></draw:rect><text:soft-page-break/></text:p>
      <text:p text:style-name="P2"><draw:frame draw:style-name="fr1" draw:name="images12" text:anchor-type="paragraph" svg:x="-0.113cm" svg:y="6.368cm" svg:width="17.113cm" svg:height="12.629cm" draw:z-index="10"><draw:image xlink:href="Pictures/2000000700003A89000028D720D77D89.svm" xlink:type="simple" xlink:show="embed" xlink:actuate="onLoad"/></draw:frame><draw:frame draw:style-name="fr1" draw:name="images13" text:anchor-type="paragraph" svg:x="-0.004cm" svg:y="0cm" svg:width="17.004cm" svg:height="5.532cm" draw:z-index="11"><draw:image xlink:href="Pictures/2000000700003AEE00000F9D7EA64EF5.svm" xlink:type="simple" xlink:show="embed" xlink:actuate="onLoad"/></draw:frame><draw:rect text:anchor-type="paragraph" draw:z-index="24" draw:style-name="gr1" draw:text-style-name="P9" svg:width="1.112cm" svg:height="4.934cm" svg:x="15.887cm" svg:y="0.45cm"><text:p text:style-name="P9">G 24 □</text:p><text:p text:style-name="P9"><text:span text:style-name="T8"/></text:p><text:p text:style-name="P9"><text:span text:style-name="T8">G 25 □</text:span></text:p><text:p text:style-name="P9"><text:span text:style-name="T8"/></text:p><text:p text:style-name="P9"><text:span text:style-name="T8">G 26 □</text:span></text:p><text:p text:style-name="P9"><text:span text:style-name="T8"/></text:p><text:p text:style-name="P9"><text:span text:style-name="T8">G 27 □</text:span></text:p></draw:rect><draw:frame text:anchor-type="paragraph" draw:z-index="32" draw:style-name="gr6" svg:width="0.523cm" svg:height="0.489cm" svg:x="0.829cm" svg:y="0cm"><draw:text-box><text:p>G1</text:p></draw:text-box></draw:frame></text:p>
      <text:p text:style-name="P2"><draw:frame draw:style-name="fr1" draw:name="images14" text:anchor-type="paragraph" svg:x="0.007cm" svg:y="13.963cm" svg:width="16.993cm" svg:height="5.357cm" draw:z-index="12"><draw:image xlink:href="Pictures/2000000700003A8900000DF13145B190.svm" xlink:type="simple" xlink:show="embed" xlink:actuate="onLoad"/></draw:frame><draw:rect text:anchor-type="paragraph" draw:z-index="25" draw:style-name="gr2" draw:text-style-name="P10" svg:width="1.895cm" svg:height="4.084cm" svg:x="15.365cm" svg:y="1.512cm"><text:p/></draw:rect><draw:frame text:anchor-type="paragraph" draw:z-index="26" draw:style-name="gr3" svg:width="1.341cm" svg:height="3.56cm" svg:x="15.658cm" svg:y="5.039cm"><draw:text-box><text:p>G 28 □</text:p><text:p/><text:p>G 29 □</text:p><text:p><text:span text:style-name="T8"/></text:p><text:p><text:span text:style-name="T8">G 30 □</text:span></text:p></draw:text-box></draw:frame><draw:rect text:anchor-type="paragraph" draw:z-index="27" draw:style-name="gr2" draw:text-style-name="P10" svg:width="1.341cm" svg:height="0.948cm" svg:x="15.658cm" svg:y="14.122cm"><text:p/></draw:rect><draw:frame text:anchor-type="paragraph" draw:z-index="28" draw:style-name="gr4" svg:width="1.407cm" svg:height="1.11cm" svg:x="15.593cm" svg:y="17.127cm"><draw:text-box><text:p>G 31 □</text:p></draw:text-box></draw:frame><draw:rect text:anchor-type="paragraph" draw:z-index="33" draw:style-name="gr2" draw:text-style-name="P10" svg:width="0.752cm" svg:height="0.449cm" svg:x="0.404cm" svg:y="0.18cm"><text:p/></draw:rect><draw:frame text:anchor-type="paragraph" draw:z-index="34" draw:style-name="gr7" svg:width="0.851cm" svg:height="0.976cm" svg:x="0.665cm" svg:y="0.18cm"><draw:text-box><text:p>G2</text:p></draw:text-box></draw:frame></text:p>
      <text:p text:style-name="P2"><draw:frame draw:style-name="fr1" draw:name="images15" text:anchor-type="paragraph" svg:x="0.199cm" svg:y="0.395cm" svg:width="17.006cm" svg:height="5.648cm" draw:z-index="13"><draw:image xlink:href="Pictures/2000000700003AEE00000FB629DBA51C.svm" xlink:type="simple" xlink:show="embed" xlink:actuate="onLoad"/></draw:frame><draw:rect text:anchor-type="paragraph" draw:z-index="35" draw:style-name="gr2" draw:text-style-name="P10" svg:width="1.391cm" svg:height="1.699cm" svg:x="15.813cm" svg:y="0.679cm"><text:p/></draw:rect><draw:frame text:anchor-type="paragraph" draw:z-index="37" draw:style-name="gr8" svg:width="2.19cm" svg:height="1.895cm" svg:x="14.833cm" svg:y="4.828cm"><draw:text-box><text:p>G 32 □</text:p><text:p><text:span text:style-name="T8"/></text:p><text:p><text:span text:style-name="T8">G 33 □</text:span></text:p></draw:text-box></draw:frame><text:soft-page-break/></text:p>
      <text:p text:style-name="P7"><draw:frame draw:style-name="fr1" draw:name="images16" text:anchor-type="paragraph" svg:x="-0.023cm" svg:y="0.497cm" svg:width="17.044cm" svg:height="8.685cm" draw:z-index="23"><draw:image xlink:href="Pictures/2000000700003AEE00001B1974FE6C58.svm" xlink:type="simple" xlink:show="embed" xlink:actuate="onLoad"/></draw:frame><draw:rect text:anchor-type="paragraph" draw:z-index="36" draw:style-name="gr2" draw:text-style-name="P10" svg:width="1.83cm" svg:height="6.598cm" svg:x="15.453cm" svg:y="0.709cm"><text:p/></draw:rect><draw:frame text:anchor-type="paragraph" draw:z-index="38" draw:style-name="gr9" svg:width="1.601cm" svg:height="4.345cm" svg:x="15.095cm" svg:y="3.551cm"><draw:text-box><text:p><text:s/>G 34 □</text:p><text:p><text:span text:style-name="T8"/></text:p><text:p><text:span text:style-name="T8"><text:s/></text:span><text:span text:style-name="T8">G 35 □</text:span></text:p><text:p><text:span text:style-name="T8"/></text:p><text:p><text:span text:style-name="T8"><text:s/></text:span><text:span text:style-name="T8">G 36 □</text:span></text:p></draw:text-box></draw:frame></text:p>
      <text:p text:style-name="P7"/>
      <text:p text:style-name="P6"><text:span text:style-name="T1"><text:s text:c="4"/></text:span><text:span text:style-name="T2">G6. Conjugue les verbes aux temps demandés :</text:span></text:p>
      <text:p text:style-name="P4"/>
      <text:p text:style-name="P4">Ils « faire » tes devoirs. <text:span text:style-name="T3">(au présent)</text:span> <text:span text:style-name="T4">→ </text:span><text:span text:style-name="T5">Ils ________________ tes devoirs.</text:span></text:p>
      <text:p text:style-name="P8"/>
      <text:p text:style-name="P4"><text:span text:style-name="T5">Papa « aller » au marché. </text:span><text:span text:style-name="T6">(au présent)</text:span><text:span text:style-name="T7"> </text:span><text:span text:style-name="T5">→ Papa _____________ au marché.</text:span></text:p>
      <text:p text:style-name="P8"/>
      <text:p text:style-name="P4"><text:span text:style-name="T5">Nous « dire » bonjour. </text:span><text:span text:style-name="T6">(au présent)</text:span><text:span text:style-name="T7"> </text:span><text:span text:style-name="T5">→ Nous _______________ bonjour.</text:span></text:p>
      <text:p text:style-name="P8"/>
      <text:p text:style-name="P4"><text:span text:style-name="T5">Vous « venir » manger. </text:span><text:span text:style-name="T6">(au présent)</text:span><text:span text:style-name="T7"> </text:span><text:span text:style-name="T5">→ Vous _______________ manger.</text:span></text:p>
      <text:p text:style-name="P8"/>
      <text:p text:style-name="P4"><draw:frame draw:style-name="fr1" draw:name="images17" text:anchor-type="paragraph" svg:x="15.637cm" svg:y="1.298cm" svg:width="1.326cm" svg:height="1.155cm" draw:z-index="14"><draw:image xlink:href="Pictures/10000000000000260000001C0823AF82.png" xlink:type="simple" xlink:show="embed" xlink:actuate="onLoad"/></draw:frame><draw:rect text:anchor-type="paragraph" draw:z-index="39" draw:style-name="gr2" draw:text-style-name="P10" svg:width="1.484cm" svg:height="0.967cm" svg:x="15.637cm" svg:y="1.298cm"><text:p/></draw:rect><draw:frame text:anchor-type="paragraph" draw:z-index="40" draw:style-name="gr10" svg:width="1.484cm" svg:height="0.967cm" svg:x="15.637cm" svg:y="1.298cm"><draw:text-box><text:p>G 37 □</text:p></draw:text-box></draw:frame><text:span text:style-name="T5">Elle « faire » un gâteau. </text:span><text:span text:style-name="T6">(au présent)</text:span><text:span text:style-name="T7"> </text:span><text:span text:style-name="T5">→ Elle _______________ un gâteau.</text:span></text:p>
      <text:p text:style-name="P2"><text:soft-page-break/></text:p>
      <text:p text:style-name="P3"/>
      <text:p text:style-name="P2"><draw:rect text:anchor-type="paragraph" draw:z-index="41" draw:style-name="gr2" draw:text-style-name="P10" svg:width="0.687cm" svg:height="0.556cm" svg:x="0.534cm" svg:y="0.434cm"><text:p/></draw:rect><draw:frame text:anchor-type="paragraph" draw:z-index="42" draw:style-name="gr11" svg:width="0.523cm" svg:height="0.556cm" svg:x="0.699cm" svg:y="0.434cm"><draw:text-box><text:p>V1</text:p></draw:text-box></draw:frame></text:p>
      <text:p text:style-name="P2"><draw:frame draw:style-name="fr1" draw:name="images18" text:anchor-type="paragraph" svg:x="0.035cm" svg:y="0cm" svg:width="16.925cm" svg:height="10.361cm" draw:z-index="15"><draw:image xlink:href="Pictures/2000000700003A24000022C1081E4818.svm" xlink:type="simple" xlink:show="embed" xlink:actuate="onLoad"/></draw:frame><draw:rect text:anchor-type="paragraph" draw:z-index="47" draw:style-name="gr2" draw:text-style-name="P10" svg:width="1.592cm" svg:height="4.934cm" svg:x="15.528cm" svg:y="7.976cm"><text:p/></draw:rect><draw:frame text:anchor-type="paragraph" draw:z-index="48" draw:style-name="gr13" svg:width="1.362cm" svg:height="2.255cm" svg:x="15.757cm" svg:y="8.433cm"><draw:text-box><text:p>V 38 □</text:p><text:p><text:span text:style-name="T8"/></text:p><text:p><text:span text:style-name="T8">V 39 □</text:span></text:p></draw:text-box></draw:frame></text:p>
      <text:p text:style-name="P2"><draw:frame draw:style-name="fr1" draw:name="images19" text:anchor-type="paragraph" svg:x="0.035cm" svg:y="0cm" svg:width="17.085cm" svg:height="7.923cm" draw:z-index="16"><draw:image xlink:href="Pictures/2000000700003A24000017C3DCB32AF1.svm" xlink:type="simple" xlink:show="embed" xlink:actuate="onLoad"/></draw:frame><draw:rect text:anchor-type="paragraph" draw:z-index="43" draw:style-name="gr2" draw:text-style-name="P10" svg:width="0.622cm" svg:height="0.62cm" svg:x="0.339cm" svg:y="0cm"><text:p/></draw:rect><draw:frame text:anchor-type="paragraph" draw:z-index="44" draw:style-name="gr12" svg:width="0.622cm" svg:height="0.62cm" svg:x="0.339cm" svg:y="0cm"><draw:text-box><text:p>V2</text:p></draw:text-box></draw:frame><draw:frame text:anchor-type="paragraph" draw:z-index="49" draw:style-name="gr14" svg:width="1.297cm" svg:height="4.084cm" svg:x="15.822cm" svg:y="1.695cm"><draw:text-box><text:p>V 40 □</text:p><text:p><text:span text:style-name="T8"/></text:p><text:p><text:span text:style-name="T8">V 41 □</text:span></text:p><text:p><text:span text:style-name="T8"/></text:p><text:p><text:span text:style-name="T8"/></text:p></draw:text-box></draw:frame></text:p>
      <text:p text:style-name="P2"><draw:frame draw:style-name="fr1" draw:name="images20" text:anchor-type="paragraph" svg:x="0.093cm" svg:y="0cm" svg:width="16.746cm" svg:height="3.417cm" draw:z-index="17"><draw:image xlink:href="Pictures/2000000700003AEE0000096E9203F2F9.svm" xlink:type="simple" xlink:show="embed" xlink:actuate="onLoad"/></draw:frame><draw:rect text:anchor-type="paragraph" draw:z-index="45" draw:style-name="gr2" draw:text-style-name="P10" svg:width="0.588cm" svg:height="0.533cm" svg:x="0.469cm" svg:y="0cm"><text:p/></draw:rect><draw:frame text:anchor-type="paragraph" draw:z-index="46" draw:style-name="gr6" svg:width="0.588cm" svg:height="0.489cm" svg:x="0.633cm" svg:y="0cm"><draw:text-box><text:p>V3</text:p></draw:text-box></draw:frame><draw:rect text:anchor-type="paragraph" draw:z-index="50" draw:style-name="gr2" draw:text-style-name="P10" svg:width="1.112cm" svg:height="1.144cm" svg:x="15.593cm" svg:y="0.141cm"><text:p/></draw:rect><draw:frame text:anchor-type="paragraph" draw:z-index="51" draw:style-name="gr15" svg:width="1.278cm" svg:height="1.407cm" svg:x="15.561cm" svg:y="1.707cm"><draw:text-box><text:p>V 42 □</text:p></draw:text-box></draw:frame></text:p>
      <text:p text:style-name="P2"><draw:frame draw:style-name="fr1" draw:name="images21" text:anchor-type="paragraph" svg:x="0.065cm" svg:y="0.205cm" svg:width="17.216cm" svg:height="6.327cm" draw:z-index="18"><draw:image xlink:href="Pictures/2000000700003A8900001161E1F07D3A.svm" xlink:type="simple" xlink:show="embed" xlink:actuate="onLoad"/></draw:frame><draw:rect text:anchor-type="paragraph" draw:z-index="52" draw:style-name="gr2" draw:text-style-name="P10" svg:width="0.622cm" svg:height="0.465cm" svg:x="0.429cm" svg:y="0.205cm"><text:p/></draw:rect><draw:frame text:anchor-type="paragraph" draw:z-index="53" draw:style-name="gr16" svg:width="0.784cm" svg:height="0.496cm" svg:x="0.429cm" svg:y="0.205cm"><draw:text-box><text:p>V4</text:p></draw:text-box></draw:frame><draw:rect text:anchor-type="paragraph" draw:z-index="54" draw:style-name="gr2" draw:text-style-name="P10" svg:width="1.5cm" svg:height="1.96cm" svg:x="15.78cm" svg:y="3.706cm"><text:p/></draw:rect><draw:frame text:anchor-type="paragraph" draw:z-index="55" draw:style-name="gr17" svg:width="1.826cm" svg:height="2.057cm" svg:x="15.453cm" svg:y="3.445cm"><draw:text-box><text:p>V 43 □</text:p><text:p><text:span text:style-name="T8"/></text:p><text:p><text:span text:style-name="T8">V 44 □</text:span></text:p></draw:text-box></draw:frame><text:soft-page-break/></text:p>
      <text:p text:style-name="P2"><draw:frame draw:style-name="fr1" draw:name="images22" text:anchor-type="paragraph" svg:x="0.109cm" svg:y="0.402cm" svg:width="16.334cm" svg:height="3.639cm" draw:z-index="19"><draw:image xlink:href="Pictures/2000000700003A8900000B96F9C5494A.svm" xlink:type="simple" xlink:show="embed" xlink:actuate="onLoad"/></draw:frame><draw:rect text:anchor-type="paragraph" draw:z-index="56" draw:style-name="gr2" draw:text-style-name="P10" svg:width="1.731cm" svg:height="1.405cm" svg:x="15.03cm" svg:y="2.66cm"><text:p/></draw:rect><draw:frame text:anchor-type="paragraph" draw:z-index="57" draw:style-name="gr18" svg:width="1.308cm" svg:height="1.308cm" svg:x="15.617cm" svg:y="2.267cm"><draw:text-box><text:p>O 45 □</text:p></draw:text-box></draw:frame></text:p>
      <text:p text:style-name="P2"/>
      <text:p text:style-name="P2"><draw:frame draw:style-name="fr1" draw:name="images23" text:anchor-type="paragraph" svg:x="0.106cm" svg:y="0.136cm" svg:width="16.775cm" svg:height="4.195cm" draw:z-index="20"><draw:image xlink:href="Pictures/2000000700003A8900000BE2C0B55234.svm" xlink:type="simple" xlink:show="embed" xlink:actuate="onLoad"/></draw:frame><draw:rect text:anchor-type="paragraph" draw:z-index="58" draw:style-name="gr2" draw:text-style-name="P10" svg:width="1.47cm" svg:height="1.699cm" svg:x="15.226cm" svg:y="1.586cm"><text:p/></draw:rect><draw:frame text:anchor-type="paragraph" draw:z-index="59" draw:style-name="gr19" svg:width="1.262cm" svg:height="1.463cm" svg:x="15.617cm" svg:y="1.388cm"><draw:text-box><text:p>O 46 □</text:p><text:p><text:span text:style-name="T8"/></text:p><text:p><text:span text:style-name="T8">O 47 □</text:span></text:p></draw:text-box></draw:frame></text:p>
      <text:p text:style-name="P2"/>
      <text:p text:style-name="P2"/>
      <text:p text:style-name="P2"><draw:frame draw:style-name="fr1" draw:name="images24" text:anchor-type="paragraph" svg:x="0.067cm" svg:y="0cm" svg:width="16.893cm" svg:height="3.669cm" draw:z-index="21"><draw:image xlink:href="Pictures/2000000700003A89000009D2CB7E2102.svm" xlink:type="simple" xlink:show="embed" xlink:actuate="onLoad"/></draw:frame><draw:rect text:anchor-type="paragraph" draw:z-index="60" draw:style-name="gr2" draw:text-style-name="P10" svg:width="1.341cm" svg:height="1.994cm" svg:x="15.617cm" svg:y="1.263cm"><text:p/></draw:rect><draw:frame text:anchor-type="paragraph" draw:z-index="61" draw:style-name="gr19" draw:text-style-name="P11" svg:width="1.699cm" svg:height="1.463cm" svg:x="15.813cm" svg:y="1.949cm"><draw:text-box><text:p><text:span text:style-name="T9">O 48 □</text:span></text:p><text:p><text:span text:style-name="T10"/></text:p><text:p><text:span text:style-name="T10">O 49 □</text:span></text:p></draw:text-box></draw:frame></text:p>
      <text:p text:style-name="P2"><draw:frame draw:style-name="fr1" draw:name="images25" text:anchor-type="paragraph" svg:x="-0.021cm" svg:y="0.014cm" svg:width="17.376cm" svg:height="6.625cm" draw:z-index="22"><draw:image xlink:href="Pictures/2000000700003A8900001663A75834BE.svm" xlink:type="simple" xlink:show="embed" xlink:actuate="onLoad"/></draw:frame><draw:rect text:anchor-type="paragraph" draw:z-index="62" draw:style-name="gr2" draw:text-style-name="P10" svg:width="1.34cm" svg:height="4.867cm" svg:x="15.953cm" svg:y="2.124cm"><text:p/></draw:rect><draw:frame text:anchor-type="paragraph" draw:z-index="63" draw:style-name="gr20" svg:width="1.438cm" svg:height="5.652cm" svg:x="15.887cm" svg:y="1.503cm"><draw:text-box><text:p>O 50 □</text:p><text:p><text:span text:style-name="T8"/></text:p><text:p><text:span text:style-name="T8"/></text:p><text:p><text:span text:style-name="T8"/></text:p><text:p><text:span text:style-name="T8">O 51 □</text:span></text:p><text:p><text:span text:style-name="T8"/></text:p><text:p><text:span text:style-name="T8"/></text:p><text:p><text:span text:style-name="T8"/></text:p><text:p><text:span text:style-name="T8">O 52 □</text:span></text:p></draw:text-box></draw:frame><text:soft-page-break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goe UI" svg:font-family="'Segoe UI'"/>
    <style:font-face style:name="TrebuchetMS,Bold" svg:font-family="'TrebuchetMS,Bold'"/>
    <style:font-face style:name="TrebuchetMS,BoldItalic" svg:font-family="'TrebuchetMS,BoldItalic'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8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4-03T21:28:39.37</meta:creation-date>
    <meta:generator>OpenOffice/4.1.3$Win32 OpenOffice.org_project/413m1$Build-9783</meta:generator>
    <dc:date>2017-05-11T21:27:20.63</dc:date>
    <meta:editing-duration>PT2H38M46S</meta:editing-duration>
    <meta:editing-cycles>16</meta:editing-cycles>
    <meta:print-date>2017-04-04T10:05:12</meta:print-date>
    <meta:document-statistic meta:table-count="1" meta:image-count="25" meta:object-count="0" meta:page-count="11" meta:paragraph-count="13" meta:word-count="92" meta:character-count="539"/>
  </office:meta>
</office:document-meta>
</file>