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90pt" officeooo:rsid="0006ea08" officeooo:paragraph-rsid="0006ea08" style:font-size-asian="90pt" style:font-size-complex="9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ous les matins, je me lève, je 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8:55:46.404000000</meta:creation-date>
    <dc:date>2018-10-06T18:58:21.702000000</dc:date>
    <meta:editing-duration>PT2M36S</meta:editing-duration>
    <meta:editing-cycles>1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1" meta:word-count="8" meta:character-count="34" meta:non-whitespace-character-count="27"/>
  </office:meta>
</office:document-meta>
</file>