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72pt" officeooo:rsid="000ca8f9" officeooo:paragraph-rsid="000ca8f9" style:font-size-asian="72pt" style:font-size-complex="72pt"/>
    </style:style>
    <style:style style:name="P2" style:family="paragraph" style:parent-style-name="Standard">
      <style:text-properties style:font-name="Comic Sans MS" fo:font-size="100pt" officeooo:rsid="000ca8f9" officeooo:paragraph-rsid="000ca8f9" style:font-size-asian="100pt" style:font-size-complex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e matin, il fait froid. Je 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8:32:04.298000000</meta:creation-date>
    <dc:date>2018-10-06T18:55:37.185000000</dc:date>
    <meta:editing-duration>PT13M22S</meta:editing-duration>
    <meta:editing-cycles>1</meta:editing-cycles>
    <meta:document-statistic meta:table-count="0" meta:image-count="0" meta:object-count="0" meta:page-count="1" meta:paragraph-count="1" meta:word-count="7" meta:character-count="32" meta:non-whitespace-character-count="26"/>
    <meta:generator>LibreOffice/5.4.7.2$Windows_x86 LibreOffice_project/c838ef25c16710f8838b1faec480ebba495259d0</meta:generator>
  </office:meta>
</office:document-meta>
</file>