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0pt" officeooo:rsid="0008343c" officeooo:paragraph-rsid="0008343c" style:font-size-asian="90pt" style:font-size-complex="9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était une fois un loup qui avait très faim. Un jour, il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9:02:34.592000000</meta:creation-date>
    <dc:date>2018-10-06T19:05:11.653000000</dc:date>
    <meta:editing-duration>PT2M42S</meta:editing-duration>
    <meta:editing-cycles>1</meta:editing-cycles>
    <meta:document-statistic meta:table-count="0" meta:image-count="0" meta:object-count="0" meta:page-count="1" meta:paragraph-count="1" meta:word-count="14" meta:character-count="60" meta:non-whitespace-character-count="47"/>
    <meta:generator>LibreOffice/5.4.7.2$Windows_x86 LibreOffice_project/c838ef25c16710f8838b1faec480ebba495259d0</meta:generator>
  </office:meta>
</office:document-meta>
</file>